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ter van Donstraat ongenummerd Heibloem (perceel H 2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bouw woning) op locatie Pater van Donstraat ongenummerd Heibloem (perceel H 2351).</text:p>
            <text:p text:style-name="common-al">De omgevingsvergunning is geregistreerd onder zaaknummer 2022-007546. Het besluit is op 29 maart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30 maart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449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ter van Donstraat ongenummerd Heibloem (perceel H 2351)</meta:user-defined>
    <dc:language>nl</dc:language>
    <meta:user-defined meta:name="OVERHEIDop.locatietype/OVERHEIDop.gebiedsmarkering">Vlak</meta:user-defined>
    <meta:user-defined meta:name="DC.title">Kennisgeving besluit op omgevingsvergunning, Pater van Donstraat ongenummerd Heibloem (perceel H 2351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93</meta:user-defined>
    <meta:user-defined meta:name="OVERHEIDop.GmbID/DC.identifier">gmb-2022-144493</meta:user-defined>
    <meta:user-defined meta:name="OVERHEIDop.versieInformatie"/>
  </office:meta>
</office:document-meta>
</file>