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 Jonkerlaan 4 in Vriezenveen,  zaaknummer 1700ESUITE18532022, bouwen van 2 keer 9 rijwoningen, bouwen van een twee-onder-1-kap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 Jonkerlaan 4 in Vriezenveen, </text:p>
            <text:p text:style-name="common-al">Project: bouwen van 2 keer 9 rijwoningen, bouwen van een twee-onder-1-kapwoning, </text:p>
            <text:p text:style-name="common-al">Verzonden: 29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4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8532022</meta:user-defined>
    <meta:user-defined meta:name="DCTERMS.abstract">bouwen van 2 keer 9 rijwoningen, bouwen van een twee-onder-1-kapwoning, nieuw aan te leggen straat</meta:user-defined>
    <dc:language>nl</dc:language>
    <meta:user-defined meta:name="OVERHEIDop.locatietype/OVERHEIDop.gebiedsmarkering">Punt</meta:user-defined>
    <meta:user-defined meta:name="DC.title">Gemeente Twenterand - verleende omgevingsvergunning, , achter Jonkerlaan 4 in Vriezenveen,  zaaknummer 1700ESUITE18532022, bouwen van 2 keer 9 rijwoningen, bouwen van een twee-onder-1-kapwoning, .</meta:user-defined>
    <meta:user-defined meta:name="DCTERMS.W3CDTF/DCTERMS.available">2022-04-06</meta:user-defined>
    <meta:user-defined meta:name="DCTERMS.W3CDTF/OVERHEIDop.jaargang">2022</meta:user-defined>
    <meta:user-defined meta:name="OVERHEIDop.publicationIssue">144490</meta:user-defined>
    <meta:user-defined meta:name="OVERHEIDop.GmbID/DC.identifier">gmb-2022-144490</meta:user-defined>
    <meta:user-defined meta:name="OVERHEIDop.versieInformatie"/>
  </office:meta>
</office:document-meta>
</file>