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Molenpad 7a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al de Nieuwe Uithof, Molenpad 7a te Zoeterwoude. De melding gaat over het veranderen van een paardenhouderij (zaaknummer 2021-020881). Het betreft de aanleg van een opslag voor vaste mest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08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44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0881</meta:user-defined>
    <meta:user-defined meta:name="DCTERMS.abstract">de aanleg van een opslag voor vaste mest</meta:user-defined>
    <dc:language>nl</dc:language>
    <meta:user-defined meta:name="OVERHEIDop.locatietype/OVERHEIDop.gebiedsmarkering">Adres</meta:user-defined>
    <meta:user-defined meta:name="DC.title">Ingekomen melding Activiteitenbesluit milieubeheer – Molenpad 7a Zoeterwou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4449</meta:user-defined>
    <meta:user-defined meta:name="OVERHEIDop.GmbID/DC.identifier">gmb-2022-14449</meta:user-defined>
    <meta:user-defined meta:name="OVERHEIDop.versieInformatie"/>
  </office:meta>
</office:document-meta>
</file>