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dragende wand, Theemsdreef 167 te Utrecht, HZ_WABO-22-1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emsdreef 167 te Utrecht</text:span>
          </text:p>
            <text:p text:style-name="common-al">HZ_WABO-22-10978</text:p>
            <text:p text:style-name="common-al">Toelichting: het slopen van een dragende wand</text:p>
            <text:p text:style-name="common-al">Datum ontvangst aanvraag: 29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4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een dragende wand, Theemsdreef 167 te Utrecht, HZ_WABO-22-10978</meta:user-defined>
    <meta:user-defined meta:name="DCTERMS.W3CDTF/DCTERMS.available">2022-03-31</meta:user-defined>
    <meta:user-defined meta:name="DCTERMS.W3CDTF/OVERHEIDop.jaargang">2022</meta:user-defined>
    <meta:user-defined meta:name="OVERHEIDop.externeBijlage">Aanvraagdocument  publiceerbaar-A|exb-2022-18991</meta:user-defined>
    <meta:user-defined meta:name="OVERHEIDop.publicationIssue">144487</meta:user-defined>
    <meta:user-defined meta:name="OVERHEIDop.GmbID/DC.identifier">gmb-2022-144487</meta:user-defined>
    <meta:user-defined meta:name="OVERHEIDop.versieInformatie"/>
  </office:meta>
</office:document-meta>
</file>