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speelweek in Boerakker in week 33, 2022 - De Olde Ee 10 in Boerakker (+ sportveld)</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Westerkwartier een aanvraag ontvangen voor het organiseren van een speelweek in Boerakker in week 33, 2022 op locatie De Olde Ee 10 in Boerakker (+ sportveld). De aanvraag is geregistreerd onder zaaknummer Z202201006. De aanvraa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448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8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8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speelweek in Boerakker in week 33, 2022 - De Olde Ee 10 in Boerakker (+ sportveld)</meta:user-defined>
    <meta:user-defined meta:name="DCTERMS.W3CDTF/DCTERMS.available">2022-04-01</meta:user-defined>
    <meta:user-defined meta:name="DCTERMS.W3CDTF/OVERHEIDop.jaargang">2022</meta:user-defined>
    <meta:user-defined meta:name="OVERHEIDop.publicationIssue">144485</meta:user-defined>
    <meta:user-defined meta:name="OVERHEIDop.GmbID/DC.identifier">gmb-2022-144485</meta:user-defined>
    <meta:user-defined meta:name="OVERHEIDop.versieInformatie"/>
  </office:meta>
</office:document-meta>
</file>