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inkel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maart 2022 een aanvraag omgevingsvergunning met zaaknummer <text:span text:style-name="nadrukvet">W-AOV220127</text:span> hebben ontvangen voor het vergroten van de berging (vroeger garage) naast de woning op de locatie <text:span text:style-name="nadrukvet">Dinkelstraat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48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8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Dinkelstraat 2 in Terneuz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4482</meta:user-defined>
    <meta:user-defined meta:name="OVERHEIDop.GmbID/DC.identifier">gmb-2022-144482</meta:user-defined>
    <meta:user-defined meta:name="OVERHEIDop.versieInformatie"/>
  </office:meta>
</office:document-meta>
</file>