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703, IJsseldijk-Noord 252b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voor het tijdelijk plaatsen van een bedrijfswoning op locatie IJsseldijk-Noord 252b in Ouderkerk aan den IJssel. De aanvraag is geregistreerd onder zaaknummer SXO-2021270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4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12703, IJsseldijk-Noord 252b in Ouderkerk aan den IJss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79</meta:user-defined>
    <meta:user-defined meta:name="OVERHEIDop.GmbID/DC.identifier">gmb-2022-144479</meta:user-defined>
    <meta:user-defined meta:name="OVERHEIDop.versieInformatie"/>
  </office:meta>
</office:document-meta>
</file>