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iks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V-2022-0175 voor een omgevingsvergunning : het verbouwen van een schuur tot Bed &amp; Breakfast, op locatie Spiksweg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4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iksweg 4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478</meta:user-defined>
    <meta:user-defined meta:name="OVERHEIDop.GmbID/DC.identifier">gmb-2022-144478</meta:user-defined>
    <meta:user-defined meta:name="OVERHEIDop.versieInformatie"/>
  </office:meta>
</office:document-meta>
</file>