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Beekdaelen 2022</text:p>
      <text:section text:name="regeling_id1-3-2" text:style-name="regeling">
        <text:section text:name="aanhef_id1-3-2-1" text:style-name="aanhef">
          <text:section text:name="preambule_id1-3-2-1-1" text:style-name="preambule">
            <text:p text:style-name="al">
            <text:span text:style-name="nadrukvet">Burgemeester en wethouders van de gemeente </text:span>
            <text:span text:style-name="nadrukvet">Beekdaelen</text:span>
            <text:span text:style-name="nadrukvet">;</text:span>
          </text:p>
            <text:p text:style-name="al"/>
            <text:p text:style-name="al">gelet op de Financiële verordening gemeente Beekdaelen als bedoeld in </text:p>
            <text:p text:style-name="al">artikel 212 van de Gemeentewet en de Controleverordening gemeente Beekdaelen als bedoeld in artikel 213, lid 1 van de Gemeentewet:</text:p>
            <text:p text:style-name="al"/>
            <text:p text:style-name="al"/>
            <text:p text:style-name="al">
            <text:span text:style-name="nadrukvet">besluiten</text:span>
          </text:p>
            <text:p text:style-name="al"/>
            <text:p text:style-name="al">vast te stellen:</text:p>
            <text:p text:style-name="al"/>
            <text:p text:style-name="al">
            <text:span text:style-name="nadrukvet">Budgethoudersregeling</text:span>
            <text:span text:style-name="nadrukvet"> gemeente </text:span>
            <text:span text:style-name="nadrukvet">Beekdaelen</text:span>
            <text:span text:style-name="nadrukve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
                <text:span text:style-name="nadrukvet">budget</text:span>: op geld gewaardeerde middelen die op basis van de door de gemeenteraad vastgestelde programmabegroting, inclusief begrotingswijzigingen, beschikbaar zijn voor een hoofdtaakveld, taakveld, activiteit of investering.</text:p>
              </text:list-item>
              <text:list-item text:style-override="id1-3-2-2-1-3-2">
                <text:number>-</text:number>
                <text:p text:style-name="al">
                <text:span text:style-name="nadrukvet">college</text:span>: het College van Burgemeester en wethouders.</text:p>
              </text:list-item>
              <text:list-item text:style-override="id1-3-2-2-1-3-3">
                <text:number>-</text:number>
                <text:p text:style-name="al">
                <text:span text:style-name="nadrukvet">hoofdbudgethouder</text:span>: degene die ambtelijk de eindverantwoordelijkheid draagt voor de doelmatige, doeltreffende en rechtmatige inzet van de aan hun toegewezen middelen.</text:p>
              </text:list-item>
              <text:list-item text:style-override="id1-3-2-2-1-3-4">
                <text:number>-</text:number>
                <text:p text:style-name="al">
                <text:span text:style-name="nadrukvet">budgethouder</text:span>: de door de hoofdbudgethouder aangewezen medewerker die belast is met het beheer van (een deel van) het budget van de hoofdbudgethouder.</text:p>
              </text:list-item>
              <text:list-item text:style-override="id1-3-2-2-1-3-5">
                <text:number>-</text:number>
                <text:p text:style-name="al">
                <text:span text:style-name="nadrukvet">prestatie akkoord verklaarder</text:span>: de door de budgethouder aangewezen medewerker die belast is met het beheer van het budget van een kostenplaats of van een specifieke kostensoort.</text:p>
              </text:list-item>
              <text:list-item text:style-override="id1-3-2-2-1-3-6">
                <text:number>-</text:number>
                <text:p text:style-name="al">
                <text:span text:style-name="nadrukvet">programma</text:span>: de in de begroting vermelde onderdelen waarvoor de gemeenteraad verantwoordelijk is en budgetten ter beschikking heeft gesteld. </text:p>
              </text:list-item>
              <text:list-item text:style-override="id1-3-2-2-1-3-7">
                <text:number>-</text:number>
                <text:p text:style-name="al">
                <text:span text:style-name="nadrukvet">taakveld</text:span>: een door het ministerie voorgeschreven eenheid van taken en daaraan gerelateerde activiteiten van gemeenten waar baten en lasten mee gemoeid zijn.</text:p>
              </text:list-item>
              <text:list-item text:style-override="id1-3-2-2-1-3-8">
                <text:number>-</text:number>
                <text:p text:style-name="al">
                <text:span text:style-name="nadrukvet">verplichtingen</text:span>: overeenkomsten tot:</text:p>
                <text:list text:style-name="id1-3-2-2-1-3-8-3">
                  <text:list-item text:style-override="id1-3-2-2-1-3-8-3-1">
                    <text:number>a.</text:number>
                    <text:p text:style-name="al">de levering van goederen en/of de verlening van diensten aan en/of door de gemeente Beekdaelen; </text:p>
                  </text:list-item>
                  <text:list-item text:style-override="id1-3-2-2-1-3-8-3-2">
                    <text:number>b.</text:number>
                    <text:p text:style-name="al">de aanneming van werken voor of door de gemeente Beekdaelen; </text:p>
                  </text:list-item>
                  <text:list-item text:style-override="id1-3-2-2-1-3-8-3-3">
                    <text:number>c.</text:number>
                    <text:p text:style-name="al">de besteding van de voor subsidies, gemeenschappelijke regelingen of anderszins beschikbaar gestelde bedragen.</text:p>
                  </text:list-item>
                </text:list>
              </text:list-item>
              <text:list-item text:style-override="id1-3-2-2-1-3-9">
                <text:number>-</text:number>
                <text:p text:style-name="al">
                <text:span text:style-name="nadrukvet">te ontvangen rechten </text:span>: (financiële) bijdragen van derden;</text:p>
              </text:list-item>
              <text:list-item text:style-override="id1-3-2-2-1-3-10">
                <text:number>-</text:number>
                <text:p text:style-name="al">
                <text:span text:style-name="nadrukvet">doelmatige besteding van de budgetten</text:span>: het realiseren van bepaalde prestaties binnen een bepaalde tijd met een zo beperkt mogelijke inzet van middelen.</text:p>
              </text:list-item>
              <text:list-item text:style-override="id1-3-2-2-1-3-11">
                <text:number>-</text:number>
                <text:p text:style-name="al">
                <text:span text:style-name="nadrukvet">doeltreffende besteding van de budgetten</text:span>: de mate waarin de beoogde maatschappelijke effecten van het beleid ook daadwerkelijk worden behaald.</text:p>
              </text:list-item>
              <text:list-item text:style-override="id1-3-2-2-1-3-12">
                <text:number>-</text:number>
                <text:p text:style-name="al">
                <text:span text:style-name="nadrukvet">rechtmatige besteding van de budgetten</text:span>: besteden van gelden in overeenstemming met wet- en regelgeving, waaronder ook interne gemeentelijke regels, raads- en collegebesluiten.</text:p>
              </text:list-item>
            </text:list>
          </text:section>
          <text:section text:name="artikel_id1-3-2-2-2" text:style-name="artikel">
            <text:p text:style-name="artikel_kop_titel"><text:span text:style-name="artikel_kop_label">Artikel</text:span> <text:span text:style-name="artikel_kop_nr">2.</text:span> Aanwijzing hoofdbudgethouders </text:p>
            <text:list text:style-name="id1-3-2-2-2-2">
              <text:list-item text:style-override="id1-3-2-2-2-2">
                <text:number>1.</text:number>
                <text:p text:style-name="al">Het College wijst de gemeentesecretaris/ directeur als hoofdbudgethouder aan voor de budgetten die direct ten dienste staan van de gemeentesecretaris/directeur alsmede voor de budgetten die de organisatieonderdelen ‘concernstaf’ en ‘strategische projectregie’ regarderen. </text:p>
              </text:list-item>
              <text:list-item text:style-override="id1-3-2-2-2-3">
                <text:number>2.</text:number>
                <text:p text:style-name="al">Het College wijzen de afdelingsmanagers als hoofdbudgethouder aan voor de budgetten die direct ten dienste van hun desbetreffende afdelingen staan.</text:p>
              </text:list-item>
              <text:list-item text:style-override="id1-3-2-2-2-4">
                <text:number>3.</text:number>
                <text:p text:style-name="al">Het College wijzen de griffier aan als hoofdbudgethouder voor de budgetten die direct ten dienste van de raad en de griffie staan.</text:p>
              </text:list-item>
            </text:list>
          </text:section>
          <text:section text:name="artikel_id1-3-2-2-3" text:style-name="artikel">
            <text:p text:style-name="artikel_kop_titel"><text:span text:style-name="artikel_kop_label">Artikel</text:span> <text:span text:style-name="artikel_kop_nr">3.</text:span> Aanwijzing budgethouders en prestatie akkoord verklaarder</text:p>
            <text:list text:style-name="id1-3-2-2-3-2">
              <text:list-item text:style-override="id1-3-2-2-3-2">
                <text:number>1.</text:number>
                <text:p text:style-name="al">Het College wijst alle in de begroting opgenomen budgetten toe aan de hoofdbudgethouders.</text:p>
              </text:list-item>
              <text:list-item text:style-override="id1-3-2-2-3-3">
                <text:number>2.</text:number>
                <text:p text:style-name="al">De hoofdbudgethouders kunnen projectleiders als budgethouder aanwijzen.</text:p>
              </text:list-item>
              <text:list-item text:style-override="id1-3-2-2-3-4">
                <text:number>3.</text:number>
                <text:p text:style-name="al">De hoofdbudgethouders kunnen binnen hun afdeling budgethouders, en eventuele vervangers aanwijzen.</text:p>
              </text:list-item>
              <text:list-item text:style-override="id1-3-2-2-3-5">
                <text:number>4.</text:number>
                <text:p text:style-name="al">De budgethouder kan prestatie akkoord verklaarders en eventuele vervangers aanwijzen.</text:p>
              </text:list-item>
              <text:list-item text:style-override="id1-3-2-2-3-6">
                <text:number>5.</text:number>
                <text:p text:style-name="al">De aanwijzingen bedoeld in het eerste tot en met het vierde lid worden vastgelegd in de financiële administratie. </text:p>
              </text:list-item>
              <text:list-item text:style-override="id1-3-2-2-3-7">
                <text:number>6.</text:number>
                <text:p text:style-name="al">Als budgethouder worden bij voorkeur aangewezen personen die in dienst zijn bij de gemeente Beekdaelen en werkzaam zijn bij projectenregie, concernstaf of in een rol als voorvrouw of voorman. Bij vervanging of specifieke projecten kunnen ook extern ingehuurde personen (tijdelijk) als budgethouder worden aangewezen.</text:p>
              </text:list-item>
              <text:list-item text:style-override="id1-3-2-2-3-8">
                <text:number>7.</text:number>
                <text:p text:style-name="al">Bij afwezigheid van de budgethouder worden de bevoegdheden uitgeoefend door de functionaris die voor diens vervanging is aangewezen of door de afdelingsmanager.</text:p>
              </text:list-item>
            </text:list>
          </text:section>
          <text:section text:name="artikel_id1-3-2-2-4" text:style-name="artikel">
            <text:p text:style-name="artikel_kop_titel"><text:span text:style-name="artikel_kop_label">Artikel</text:span> <text:span text:style-name="artikel_kop_nr">4.</text:span> Bevoegdheden budgethouder </text:p>
            <text:list text:style-name="id1-3-2-2-4-2">
              <text:list-item text:style-override="id1-3-2-2-4-2">
                <text:number>1.</text:number>
                <text:p text:style-name="al">De budgethouder is, via de hoofdbudgethouder, namens het college bevoegd tot het aangaan van verplichtingen en het doen van uitgaven tot maximaal:</text:p>
                <text:list text:style-name="id1-3-2-2-4-2-3">
                  <text:list-item text:style-override="id1-3-2-2-4-2-3-1">
                    <text:number>-</text:number>
                    <text:p text:style-name="al">de in de begroting opgenomen bedragen;</text:p>
                  </text:list-item>
                  <text:list-item text:style-override="id1-3-2-2-4-2-3-2">
                    <text:number>-</text:number>
                    <text:p text:style-name="al">de bedragen van de vastgestelde kredieten;</text:p>
                  </text:list-item>
                  <text:list-item text:style-override="id1-3-2-2-4-2-3-3">
                    <text:number>-</text:number>
                    <text:p text:style-name="al">de omvang van de ingestelde voorzieningen.</text:p>
                  </text:list-item>
                </text:list>
              </text:list-item>
              <text:list-item text:style-override="id1-3-2-2-4-3">
                <text:number>2.</text:number>
                <text:p text:style-name="al">De onder 1. omschreven bevoegdheden gelden uitsluitend met inachtneming van:</text:p>
                <text:list text:style-name="id1-3-2-2-4-3-3">
                  <text:list-item text:style-override="id1-3-2-2-4-3-3-1">
                    <text:number>-</text:number>
                    <text:p text:style-name="al">de aan hem toegekende (onder)mandaten volgens het vigerend Mandaatbesluit;</text:p>
                  </text:list-item>
                  <text:list-item text:style-override="id1-3-2-2-4-3-3-2">
                    <text:number>-</text:number>
                    <text:p text:style-name="al">het inkoopbeleid van de gemeente Beekdaelen.</text:p>
                  </text:list-item>
                </text:list>
              </text:list-item>
              <text:list-item text:style-override="id1-3-2-2-4-4">
                <text:number>3.</text:number>
                <text:p text:style-name="al">De onder 1. omschreven bevoegdheden gelden uitsluitend indien en voor zover de relatie met de beoogde activiteiten en/of ondersteuningsactiviteiten in stand blijft en met inachtneming van de in deze regeling opgenomen uitvoeringsvoorschriften. </text:p>
              </text:list-item>
              <text:list-item text:style-override="id1-3-2-2-4-5">
                <text:number>4.</text:number>
                <text:p text:style-name="al">De budgethouder is, namens het college bevoegd tot het verwerven van inkomsten ten gunste van de in de programmabegroting opgenomen bedragen of van de geraamde (externe) bijdragen in de vastgestelde kredieten. De geraamde bedragen gelden als minimaal te behalen. </text:p>
              </text:list-item>
              <text:list-item text:style-override="id1-3-2-2-4-6">
                <text:number>5.</text:number>
                <text:p text:style-name="al">De budgethouder is bevoegd om budgetten van kostenplaatsen en of kostensoorten aan prestatie akkoord verklaarders door te mandateren. De prestatie akkoord verklaarders zijn bevoegd verklaard voor de realisering van de aan de budgetten van kostenplaatsen en of kostensoorten verbonden taakstellingen die door de budgethouder aan hem zijn toegewezen.</text:p>
              </text:list-item>
              <text:list-item text:style-override="id1-3-2-2-4-7">
                <text:number>6.</text:number>
                <text:p text:style-name="al">Indien er onvoldoende duidelijkheid bestaat over de bevoegdheid tot het aangaan van verplichtingen krachtens deze regeling of het Mandaatbesluit wordt geen toepassing gegeven aan de bevoegdheid en wordt deze zaak voor zover het niet de budgetten van de raad of de griffier betreft ter beslissing voorgelegd aan gemeentesecretaris/directeur dan wel het College. </text:p>
              </text:list-item>
            </text:list>
          </text:section>
          <text:section text:name="artikel_id1-3-2-2-5" text:style-name="artikel">
            <text:p text:style-name="artikel_kop_titel"><text:span text:style-name="artikel_kop_label">Artikel</text:span> <text:span text:style-name="artikel_kop_nr">5.</text:span> Verantwoordelijkheden budgethouder</text:p>
            <text:list text:style-name="id1-3-2-2-5-2">
              <text:list-item text:style-override="id1-3-2-2-5-2">
                <text:number>1.</text:number>
                <text:p text:style-name="al">De budgethouders zijn, voor de aan hen toegekende budgetten, verantwoordelijk voor:</text:p>
                <text:list text:style-name="id1-3-2-2-5-2-3">
                  <text:list-item text:style-override="id1-3-2-2-5-2-3-1">
                    <text:number>-</text:number>
                    <text:p text:style-name="al">het realiseren van de activiteiten en/of algemene ondersteunende activiteiten of projecten die gerelateerd zijn aan de hem toegewezen budgetten;</text:p>
                  </text:list-item>
                  <text:list-item text:style-override="id1-3-2-2-5-2-3-2">
                    <text:number>-</text:number>
                    <text:p text:style-name="al">de voorbereiding van het beleid ter zake waaronder begrepen het voorbereiden van begrotingsvoorstellen, conform het bepaalde in artikel 5;</text:p>
                  </text:list-item>
                  <text:list-item text:style-override="id1-3-2-2-5-2-3-3">
                    <text:number>-</text:number>
                    <text:p text:style-name="al">een correcte besteding en verantwoording van de budgetten waaronder wordt verstaan:</text:p>
                  </text:list-item>
                  <text:list-item text:style-override="id1-3-2-2-5-2-3-4">
                    <text:number>-</text:number>
                    <text:p text:style-name="al">de deugdelijkheid van de financiële verantwoording;</text:p>
                  </text:list-item>
                  <text:list-item text:style-override="id1-3-2-2-5-2-3-5">
                    <text:number>-</text:number>
                    <text:p text:style-name="al">de rechtmatigheid van de verplichtingen, de uitgaven en de ontvangsten;</text:p>
                  </text:list-item>
                  <text:list-item text:style-override="id1-3-2-2-5-2-3-6">
                    <text:number>-</text:number>
                    <text:p text:style-name="al">het voorkomen van misbruik en oneigenlijk gebruik van regelingen.</text:p>
                  </text:list-item>
                </text:list>
              </text:list-item>
              <text:list-item text:style-override="id1-3-2-2-5-3">
                <text:number>2.</text:number>
                <text:p text:style-name="al">De budgethouder rapporteert 1 x per kwartaal aan de betreffende hoofdbudgethouder over:</text:p>
                <text:list text:style-name="id1-3-2-2-5-3-3">
                  <text:list-item text:style-override="id1-3-2-2-5-3-3-1">
                    <text:number>-</text:number>
                    <text:p text:style-name="al">de voortgang van de beleidsuitvoering en het beheer;</text:p>
                  </text:list-item>
                  <text:list-item text:style-override="id1-3-2-2-5-3-3-2">
                    <text:number>-</text:number>
                    <text:p text:style-name="al">de inzet van de tot de budgetten behorende middelen (m.u.v. de kapitaallasten) aan de hand van een overzicht van de geplande en de werkelijke uitkomsten van het budget van de budgethouder waaruit de actuele budgetruimte blijkt;</text:p>
                  </text:list-item>
                  <text:list-item text:style-override="id1-3-2-2-5-3-3-3">
                    <text:number>-</text:number>
                    <text:p text:style-name="al">de vooruitzichten in financieel opzicht waarbij met name informatie wordt verstrekt over het niet of vertraagd realiseren van doelen en prioriteiten uit de programmabegroting en/of onderliggende taakveldraming of projecten.</text:p>
                  </text:list-item>
                </text:list>
              </text:list-item>
              <text:list-item text:style-override="id1-3-2-2-5-4">
                <text:number>3.</text:number>
                <text:p text:style-name="al">Op basis van de onder lid 2 genoemde rapportages worden de tussentijdse rapportages aan de raad als bedoeld in de Financiële verordening gemeente Beekdaelen opgesteld. Rapportage en informatie aan de raad vindt plaats met inachtneming van het bepaalde in artikel 6 van de Financiële verordening gemeente Beekdaelen. Deze verantwoording vindt in ieder geval plaats via de zogenaamde 1e burap (stand van zaken t/m april) en de 2e burap (stand van zaken t/m september) van het lopende begrotingsjaar. </text:p>
              </text:list-item>
              <text:list-item text:style-override="id1-3-2-2-5-5">
                <text:number>4.</text:number>
                <text:p text:style-name="al">Substantiële afwijkingen en/of risico's worden altijd per direct gemeld aan de afdelingsmanager, dit ter beoordeling aan de budgethouder waarbij zowel de aard van de afwijking als de inhoud van de activiteit een rol zullen spelen.</text:p>
              </text:list-item>
              <text:list-item text:style-override="id1-3-2-2-5-6">
                <text:number>5.</text:number>
                <text:p text:style-name="al">Overeenkomsten worden in beginsel schriftelijk aangegaan. </text:p>
              </text:list-item>
            </text:list>
          </text:section>
          <text:section text:name="artikel_id1-3-2-2-6" text:style-name="artikel">
            <text:p text:style-name="artikel_kop_titel"><text:span text:style-name="artikel_kop_label">Artikel</text:span> <text:span text:style-name="artikel_kop_nr">6.</text:span> Verantwoordelijkheden prestatie akkoord verklaarder</text:p>
            <text:list text:style-name="id1-3-2-2-6-2">
              <text:list-item text:style-override="id1-3-2-2-6-2">
                <text:number>1.</text:number>
                <text:p text:style-name="al">De prestatie akkoord verklaarders zijn, voor de aan hen toegekende budgetten, verantwoordelijk voor:</text:p>
                <text:list text:style-name="id1-3-2-2-6-2-3">
                  <text:list-item text:style-override="id1-3-2-2-6-2-3-1">
                    <text:number>-</text:number>
                    <text:p text:style-name="al">de voorbereiding van het beleid ter zake waaronder begrepen het voorbereiden van begrotingsvoorstellen, conform het bepaalde in artikel 5;</text:p>
                  </text:list-item>
                  <text:list-item text:style-override="id1-3-2-2-6-2-3-2">
                    <text:number>-</text:number>
                    <text:p text:style-name="al">een correcte besteding en verantwoording waaronder wordt verstaan;</text:p>
                    <text:list text:style-name="id1-3-2-2-6-2-3-2-3">
                      <text:list-item text:style-override="id1-3-2-2-6-2-3-2-3-1">
                        <text:number>o</text:number>
                        <text:p text:style-name="al">de deugdelijkheid van de financiële verantwoording;</text:p>
                      </text:list-item>
                      <text:list-item text:style-override="id1-3-2-2-6-2-3-2-3-2">
                        <text:number>o</text:number>
                        <text:p text:style-name="al">de rechtmatigheid van de verplichtingen, de uitgaven en de ontvangsten;</text:p>
                      </text:list-item>
                      <text:list-item text:style-override="id1-3-2-2-6-2-3-2-3-3">
                        <text:number>o</text:number>
                        <text:p text:style-name="al">het voorkomen van misbruik en oneigenlijk gebruik van regelingen.</text:p>
                      </text:list-item>
                    </text:list>
                  </text:list-item>
                </text:list>
              </text:list-item>
              <text:list-item text:style-override="id1-3-2-2-6-3">
                <text:number>2.</text:number>
                <text:p text:style-name="al">De prestatie akkoord verklaarder rapporteert 1 x per kwartaal aan de betreffende budgethouders over:</text:p>
                <text:list text:style-name="id1-3-2-2-6-3-3">
                  <text:list-item text:style-override="id1-3-2-2-6-3-3-1">
                    <text:number>-</text:number>
                    <text:p text:style-name="al">de voortgang van de beleidsuitvoering en het beheer;</text:p>
                  </text:list-item>
                  <text:list-item text:style-override="id1-3-2-2-6-3-3-2">
                    <text:number>-</text:number>
                    <text:p text:style-name="al">de inzet van de tot de budgetten behorende middelen aan de hand van een overzicht van de geplande en de werkelijke uitkomsten van het budget van de prestatie akkoord verklaarder waaruit de actuele budgetruimte blijkt;</text:p>
                  </text:list-item>
                  <text:list-item text:style-override="id1-3-2-2-6-3-3-3">
                    <text:number>-</text:number>
                    <text:p text:style-name="al">de vooruitzichten in financieel opzicht waarbij met name informatie wordt verstrekt over het niet of vertraagd realiseren van doelen en prioriteiten uit de programmabegroting en/of onderliggende taakveldraming of projecten.</text:p>
                  </text:list-item>
                </text:list>
              </text:list-item>
              <text:list-item text:style-override="id1-3-2-2-6-4">
                <text:number>3.</text:number>
                <text:p text:style-name="al">De betreffende rapportage wordt door de budgethouder verwerkt in de in artikel 4 lid 2 genoemde kwartaalrapportage.</text:p>
              </text:list-item>
            </text:list>
          </text:section>
          <text:section text:name="artikel_id1-3-2-2-7" text:style-name="artikel">
            <text:p text:style-name="artikel_kop_titel"><text:span text:style-name="artikel_kop_label">Artikel</text:span> <text:span text:style-name="artikel_kop_nr">7.</text:span> Begrotingsvoorbereiding </text:p>
            <text:list text:style-name="id1-3-2-2-7-2">
              <text:list-item text:style-override="id1-3-2-2-7-2">
                <text:number>1.</text:number>
                <text:p text:style-name="al">De budgethouder bereidt voor de aan hem toegewezen activiteit tevens de begroting en meerjarenraming voor. </text:p>
              </text:list-item>
              <text:list-item text:style-override="id1-3-2-2-7-3">
                <text:number>2.</text:number>
                <text:p text:style-name="al">Daarbij wordt rekening gehouden met de door het bestuur gegeven kaders en de vastgestelde begrotingsrichtlijnen. </text:p>
              </text:list-item>
            </text:list>
          </text:section>
          <text:section text:name="artikel_id1-3-2-2-8" text:style-name="artikel">
            <text:p text:style-name="artikel_kop_titel"><text:span text:style-name="artikel_kop_label">Artikel</text:span> <text:span text:style-name="artikel_kop_nr">8.</text:span> Verplichtingenadministratie</text:p>
            <text:p text:style-name="al">Bij het aangaan van verplichtingen met financiële consequenties, dan wel bij het bekend worden van te ontvangen rechten, houdt de budgethouder een verplichtingenadministratie m.b.t. het aan hem toegewezen budget in de financiële administratie bij. </text:p>
          </text:section>
          <text:section text:name="artikel_id1-3-2-2-9" text:style-name="artikel">
            <text:p text:style-name="artikel_kop_titel"><text:span text:style-name="artikel_kop_label">Artikel</text:span> <text:span text:style-name="artikel_kop_nr">9.</text:span> Begrotingswijzigingen en verschuivingen</text:p>
            <text:list text:style-name="id1-3-2-2-9-2">
              <text:list-item text:style-override="id1-3-2-2-9-2">
                <text:number>1.</text:number>
                <text:p text:style-name="al">Bij een ontoereikend budget voor het aangaan van de nodige verplichtingen en/of het doen van de nodige uitgaven doet de budgethouder, een voorstel voor een begrotingswijziging.</text:p>
                <text:p text:style-name="al">Hierbij dient het volgende in acht te worden genomen:</text:p>
                <text:p text:style-name="al">de budgethouder is bevoegd tot het accorderen van wijzigingen binnen en specifiek aan hem toegekend budget (verschuiving tussen kostensoorten binnen taken) mits daarmee de te behalen resultaten en doelstellingen niet in het geding komen. </text:p>
              </text:list-item>
              <text:list-item text:style-override="id1-3-2-2-9-3">
                <text:number>2.</text:number>
                <text:p text:style-name="al">In de volgende gevallen is geen verschuiving toegestaan:</text:p>
                <text:list text:style-name="id1-3-2-2-9-3-3">
                  <text:list-item text:style-override="id1-3-2-2-9-3-3-1">
                    <text:number>-</text:number>
                    <text:p text:style-name="al">de verschuivingen mogen niet structureel van aard zijn, dan wel structurele gevolgen hebben;</text:p>
                  </text:list-item>
                  <text:list-item text:style-override="id1-3-2-2-9-3-3-2">
                    <text:number>-</text:number>
                    <text:p text:style-name="al">budgetten benodigd voor de bekostiging van rechtspositionele verplichtingen op grond van het reguliere arbeidsrecht, zoals vastgelegd in het Burgerlijk Wetboek, en uitvoeringsregelingen kunnen niet voor andere doeleinden worden aangewend;</text:p>
                  </text:list-item>
                  <text:list-item text:style-override="id1-3-2-2-9-3-3-3">
                    <text:number>-</text:number>
                    <text:p text:style-name="al">geldelijke middelen, ter uitvoering van specifieke wetten en regelingen, kunnen niet voor andere doeleinden aangewend worden;</text:p>
                  </text:list-item>
                  <text:list-item text:style-override="id1-3-2-2-9-3-3-4">
                    <text:number>-</text:number>
                    <text:p text:style-name="al">er vindt geen verschuiving plaats tussen personele en materiële budgetten; </text:p>
                  </text:list-item>
                  <text:list-item text:style-override="id1-3-2-2-9-3-3-5">
                    <text:number>-</text:number>
                    <text:p text:style-name="al">de verschuiving heeft geen betrekking op kapitaallasten;</text:p>
                  </text:list-item>
                  <text:list-item text:style-override="id1-3-2-2-9-3-3-6">
                    <text:number>-</text:number>
                    <text:p text:style-name="al">er vindt geen omwisseling van investeringslasten en exploitatielasten plaats;</text:p>
                  </text:list-item>
                  <text:list-item text:style-override="id1-3-2-2-9-3-3-7">
                    <text:number>-</text:number>
                    <text:p text:style-name="al">er vindt geen verschuiving plaats met andere kostensoorten naar subsidies. </text:p>
                  </text:list-item>
                </text:list>
              </text:list-item>
              <text:list-item text:style-override="id1-3-2-2-9-4">
                <text:number>3.</text:number>
                <text:p text:style-name="al">Tegenvallers op specifieke inkomsten dienen in principe binnen de desbetreffende taken te worden opgevangen. </text:p>
              </text:list-item>
              <text:list-item text:style-override="id1-3-2-2-9-5">
                <text:number>4.</text:number>
                <text:p text:style-name="al">Tegenvallers op specifieke inkomsten op budgetten die bestaan op basis van een vastgesteld krediet dienen in beginsel door de budgethouder binnen het desbetreffende investeringskrediet te worden opgevangen. </text:p>
              </text:list-item>
              <text:list-item text:style-override="id1-3-2-2-9-6">
                <text:number>5.</text:number>
                <text:p text:style-name="al">Mee- en tegenvallers op algemene inkomsten komen ten gunste/laste van de algemene middelen (i.c. het begrotingssaldo). </text:p>
              </text:list-item>
              <text:list-item text:style-override="id1-3-2-2-9-7">
                <text:number>6.</text:number>
                <text:p text:style-name="al">De budgethouder is bevoegd tot het (actief) genereren van niet-begrote inkomsten, indien dit geen negatieve gevolgen heeft voor de voorbereiding en uitvoering van de afgesproken begrotingsrealisatie en productie. </text:p>
              </text:list-item>
              <text:list-item text:style-override="id1-3-2-2-9-8">
                <text:number>7.</text:number>
                <text:p text:style-name="al">De budgethouder is gehouden in alle overige gevallen inkomsten die niet begroot zijn of hoger zijn dan geraamd aan het college te melden voorzien van een voorstel tot aanwending van de middelen. </text:p>
              </text:list-item>
            </text:list>
          </text:section>
          <text:section text:name="artikel_id1-3-2-2-10" text:style-name="artikel">
            <text:p text:style-name="artikel_kop_titel"><text:span text:style-name="artikel_kop_label">Artikel</text:span> <text:span text:style-name="artikel_kop_nr">10.</text:span> Fiattering en betaalbaarstelling van facturen </text:p>
            <text:list text:style-name="id1-3-2-2-10-2">
              <text:list-item text:style-override="id1-3-2-2-10-2">
                <text:number>1.</text:number>
                <text:p text:style-name="al">Opdrachten tot uitbetaling vinden slechts plaats op basis van facturen, (subsidie-)besluiten of andere bewijsstukken waaruit de betalingsverplichting blijkt.</text:p>
              </text:list-item>
              <text:list-item text:style-override="id1-3-2-2-10-3">
                <text:number>2.</text:number>
                <text:p text:style-name="al">Facturen worden digitaal voor akkoord verklaard door de budgethouder, de prestaties akkoord verklaarder of de plaatsvervangers daarvan. Daarbij wordt tevens aangegeven ten laste van welke verplichting de factuur moet worden betaald. </text:p>
              </text:list-item>
              <text:list-item text:style-override="id1-3-2-2-10-4">
                <text:number>3.</text:number>
                <text:p text:style-name="al">De medewerkers belast met de financiële administratie toetsen, alvorens tot betaling wordt overgegaan, of de betalingsstukken voldoen aan de formele vereisten waaronder in ieder geval wordt verstaan de vereisten die aan een factuur in het kader van BTW moeten worden gesteld.</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Een budget wordt vastgesteld als onderdeel van de programmabegroting, nadat de raad, bij vaststelling van de programmabegroting of een tussentijdse begrotingswijziging, het college opdracht geeft om die begroting uit te voeren. </text:p>
              </text:list-item>
              <text:list-item text:style-override="id1-3-2-2-11-3">
                <text:number>2.</text:number>
                <text:p text:style-name="al">Een budget in de vorm van een krediet wordt vastgesteld bij afzonderlijk besluit van de raad, al dan niet in het kader van de vaststelling van de begroting. </text:p>
              </text:list-item>
              <text:list-item text:style-override="id1-3-2-2-11-4">
                <text:number>3.</text:number>
                <text:p text:style-name="al">Verplichtingen, anders dan die ten laste van budgetten die bestaan op basis van een vastgesteld krediet, worden ten behoeve van het dienstjaar aangegaan en ten laste van de betreffende jaarrekening gebracht indien de activiteit in het dienstjaar heeft plaats gevonden of de beoogde prestatie in dat jaar is geleverd. </text:p>
              </text:list-item>
              <text:list-item text:style-override="id1-3-2-2-11-5">
                <text:number>4.</text:number>
                <text:p text:style-name="al">Een structureel uitgavenbudget dat in een begrotingsjaar niet geheel is besteed wordt toegevoegd aan de algemene middelen. </text:p>
              </text:list-item>
              <text:list-item text:style-override="id1-3-2-2-11-6">
                <text:number>5.</text:number>
                <text:p text:style-name="al">Een incidenteel uitgavenbudget dat in een begrotingsjaar niet geheel is besteed, kan alleen bij besluit van de raad worden overgeheveld naar het volgende begrotingsjaar, onder de volgende omstandigheden: </text:p>
                <text:list text:style-name="id1-3-2-2-11-6-3">
                  <text:list-item text:style-override="id1-3-2-2-11-6-3-1">
                    <text:number>-</text:number>
                    <text:p text:style-name="al">het budget is incidenteel toegekend; </text:p>
                  </text:list-item>
                  <text:list-item text:style-override="id1-3-2-2-11-6-3-2">
                    <text:number>-</text:number>
                    <text:p text:style-name="al">de gevraagde ruimte is aanwezig; </text:p>
                  </text:list-item>
                  <text:list-item text:style-override="id1-3-2-2-11-6-3-3">
                    <text:number>-</text:number>
                    <text:p text:style-name="al">in de begroting voor het volgende jaar zijn voor dezelfde prestatie geen middelen opgenomen. </text:p>
                  </text:list-item>
                </text:list>
              </text:list-item>
              <text:list-item text:style-override="id1-3-2-2-11-7">
                <text:number>6.</text:number>
                <text:p text:style-name="al">Dit budget vervalt als de middelen niet zijn ingezet in het jaar volgend op het begrotingsjaar waarvoor het budget is toegekend. </text:p>
              </text:list-item>
              <text:list-item text:style-override="id1-3-2-2-11-8">
                <text:number>7.</text:number>
                <text:p text:style-name="al">Indien een investeringsbudget een uitvoeringsperiode heeft die meer dan één begrotingsjaar bestrijkt is de budgethouder bevoegd de verplichtingen in/voor de betreffende jaren aan te gaan. </text:p>
              </text:list-item>
            </text:list>
          </text:section>
          <text:section text:name="artikel_id1-3-2-2-12" text:style-name="artikel">
            <text:p text:style-name="artikel_kop_titel"><text:span text:style-name="artikel_kop_label">Artikel</text:span> <text:span text:style-name="artikel_kop_nr">12.</text:span> Calamiteiten</text:p>
            <text:list text:style-name="id1-3-2-2-12-2">
              <text:list-item text:style-override="id1-3-2-2-12-2">
                <text:number>1.</text:number>
                <text:p text:style-name="al">In geval van calamiteiten (onvoorzien, onvermijdbaar, onuitstelbaar) is het de budgethouder toegestaan verplichtingen aan te gaan zonder dat daarvoor een goedgekeurd dan wel toereikend budget aanwezig is.</text:p>
              </text:list-item>
              <text:list-item text:style-override="id1-3-2-2-12-3">
                <text:number>2.</text:number>
                <text:p text:style-name="al">Als van de bevoegdheid in lid 1 gebruik wordt gemaakt, wordt voor zover het niet de budgetten van de raad of de griffier betreft, de desbetreffende hoofdbudgethouder en het college van te voren door de budgethouder schriftelijk geïnformeerd over de noodzaak van deze handelwijze en de gevolgen daarvan.</text:p>
              </text:list-item>
            </text:list>
          </text:section>
          <text:section text:name="artikel_id1-3-2-2-13" text:style-name="artikel">
            <text:p text:style-name="artikel_kop_titel"><text:span text:style-name="artikel_kop_label">Artikel</text:span> <text:span text:style-name="artikel_kop_nr">13.</text:span> Overdracht van bevoegdheden </text:p>
            <text:p text:style-name="al">Budgetverantwoordelijkheid is ondeelbaar, in die zin, dat het niet is toegestaan, dat twee of meer budgethouders dezelfde verantwoordelijkheid hebben voor één taak met bijbehorend budget. </text:p>
          </text:section>
          <text:section text:name="artikel_id1-3-2-2-14" text:style-name="artikel">
            <text:p text:style-name="artikel_kop_titel"><text:span text:style-name="artikel_kop_label">Artikel</text:span> <text:span text:style-name="artikel_kop_nr">14.</text:span> Verenigbaarheid van functies </text:p>
            <text:list text:style-name="id1-3-2-2-14-2">
              <text:list-item text:style-override="id1-3-2-2-14-2">
                <text:number>1.</text:number>
                <text:p text:style-name="al">Voor zover mogelijk wordt de functie van budgethouder niet gecombineerd met de functie van beheerder gemeentefinanciën, kassier of met de registrerende functie. Wanneer deze functiescheiding niet realiseerbaar is worden de daardoor mogelijke risico’s beperkt door gegevensgerichte controles.</text:p>
              </text:list-item>
              <text:list-item text:style-override="id1-3-2-2-14-3">
                <text:number>2.</text:number>
                <text:p text:style-name="al">Een budgethouder mag aan hem toegekende bevoegdheden niet zelfstandig uitoefenen ten aanzien van zichzelf of ten aanzien van boven hem geplaatste functionarissen. </text:p>
              </text:list-item>
              <text:list-item text:style-override="id1-3-2-2-14-4">
                <text:number>3.</text:number>
                <text:p text:style-name="al">In het algemeen of per organisatieonderdeel en/of per budgethouder kan het college - voor zover niet strijdig met deze regeling en/of andere algemene regels - aan de zelfstandige uitoefening van het budgethouderschap condities en beperkingen verbinden. </text:p>
              </text:list-item>
              <text:list-item text:style-override="id1-3-2-2-14-5">
                <text:number>4.</text:number>
                <text:p text:style-name="al">Lid 3 geldt niet voor de budgetten van de raad of de griffier.</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In gevallen waarin deze regeling niet voorziet beslist het college.</text:p>
              </text:list-item>
              <text:list-item text:style-override="id1-3-2-2-15-3">
                <text:number>2.</text:number>
                <text:p text:style-name="al">Deze regeling kan worden aangehaald onder de naam "Budgethoudersregeling gemeente Beekdaelen 2022" en gaat in per 1 april 2022. </text:p>
              </text:list-item>
              <text:list-item text:style-override="id1-3-2-2-15-4">
                <text:number>3.</text:number>
                <text:p text:style-name="al">Met het inwerkingtreden van deze regeling vervalt de “Budgethoudersregeling gemeente Beekdaelen 2019 zoals vastgesteld op datum 3 januari 2019. </text:p>
              </text:list-item>
            </text:list>
          </text:section>
        </text:section>
        <text:section text:name="regeling-sluiting_id1-3-2-3" text:style-name="regeling-sluiting">
          <text:section text:name="ondertekening_id1-3-2-3-1">
            <text:p><text:span text:style-name="functie">Aldus vastgesteld in de vergadering van burgemeester en wethouders van 22 maart 2022.</text:span></text:p>
            <text:p><text:span text:style-name="functie"/></text:p>
          </text:section>
          <text:section text:name="ondertekening_id1-3-2-3-2">
            <text:p><text:span text:style-name="functie"/></text:p>
            <text:p><text:span text:style-name="functie">de secretaris, </text:span></text:p>
            <text:p><text:span text:style-name="functie">Mevr. S.M.J. Troisfontaine </text:span></text:p>
            <text:p><text:span text:style-name="functie"/></text:p>
          </text:section>
          <text:section text:name="ondertekening_id1-3-2-3-3">
            <text:p><text:span text:style-name="functie"/></text:p>
            <text:p><text:span text:style-name="functie">de burgemeester,</text:span></text:p>
            <text:p><text:span text:style-name="functie">Dhr. ing. E.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4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DC.source">Financiële verordening gemeente Beekdaelen]|[https://lokaleregelgeving.overheid.nl/CVDR660450</meta:user-defined>
    <meta:user-defined meta:name="DC.source">Controleverordening gemeente Beekdaelen]|[https://lokaleregelgeving.overheid.nl/CVDR625928</meta:user-defined>
    <meta:user-defined meta:name="DC.source">artikel 213, eerste lid, van de Gemeentewet]|[1.0:c:BWBR0005416&amp;artikel=213&amp;lid=1&amp;g=2022-01-01</meta:user-defined>
    <meta:user-defined meta:name="DCTERMS.alternative">Budgethoudersregeling gemeente Beekdaelen 2022</meta:user-defined>
    <dc:language>nl</dc:language>
    <meta:user-defined meta:name="OVERHEIDop.locatietype/OVERHEIDop.gebiedsmarkering">Gemeente</meta:user-defined>
    <meta:user-defined meta:name="DC.title">Budgethoudersregeling gemeente Beekdaelen 2022</meta:user-defined>
    <meta:user-defined meta:name="DCTERMS.W3CDTF/DCTERMS.available">2022-03-31</meta:user-defined>
    <meta:user-defined meta:name="DCTERMS.W3CDTF/OVERHEIDop.jaargang">2022</meta:user-defined>
    <meta:user-defined meta:name="OVERHEIDop.publicationIssue">144463</meta:user-defined>
    <meta:user-defined meta:name="OVERHEIDop.betreftRegeling">CVDR675098_1</meta:user-defined>
    <meta:user-defined meta:name="OVERHEIDop.GmbID/DC.identifier">gmb-2022-144463</meta:user-defined>
    <meta:user-defined meta:name="xs:date/OVERHEIDop.startdatum">2022-04-01</meta:user-defined>
    <meta:user-defined meta:name="OVERHEIDop.versieInformatie"/>
  </office:meta>
</office:document-meta>
</file>