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ificatie aanvraag omgevingsvergunning Hoofdweg 18, 7371 AH, Loenen (i.p.v. Hoofdweg 18, 7382 BH, Klarenbeek)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18</meta:user-defined>
    <dc:language>nl</dc:language>
    <meta:user-defined meta:name="OVERHEIDop.locatietype/OVERHEIDop.gebiedsmarkering">Adres</meta:user-defined>
    <meta:user-defined meta:name="DC.title">Recificatie aanvraag omgevingsvergunning Hoofdweg 18, 7371 AH, Loenen (i.p.v. Hoofdweg 18, 7382 BH, Klarenbeek), het plaatsen van een in-/uitri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60</meta:user-defined>
    <meta:user-defined meta:name="OVERHEIDop.GmbID/DC.identifier">gmb-2022-144460</meta:user-defined>
    <meta:user-defined meta:name="OVERHEIDop.versieInformatie"/>
  </office:meta>
</office:document-meta>
</file>