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oddenkampsingel 2,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ontwerpbesluit genomen op de aanvraag met zaaknummer V-2021-4106 voor een omgevingsvergunning :revisievergunning t.b.v. EG Esso "Boddenkamp", op locatie Boddenkampsingel 2, 12 en 14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8 april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4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 Boddenkampsingel 2, 12 en 1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54</meta:user-defined>
    <meta:user-defined meta:name="OVERHEIDop.GmbID/DC.identifier">gmb-2022-144454</meta:user-defined>
    <meta:user-defined meta:name="OVERHEIDop.versieInformatie"/>
  </office:meta>
</office:document-meta>
</file>