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geveldweg, t.h.v. nr.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V-2022-1180 voor een omgevingsvergunning : het vellen van 1 eik (noodkap), op locatie Hogeveldweg, t.h.v. nr. 15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45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5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Hogeveldweg, t.h.v. nr. 155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452</meta:user-defined>
    <meta:user-defined meta:name="OVERHEIDop.GmbID/DC.identifier">gmb-2022-144452</meta:user-defined>
    <meta:user-defined meta:name="OVERHEIDop.versieInformatie"/>
  </office:meta>
</office:document-meta>
</file>