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op de locatie Le Corbusierlijn 4 te Zoetermeer op 2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2 is een aanvraag omgevingsvergunning ontvangen voor het plaatsen van een dakopbouw op de locatie Le Corbusierlijn 4 te Zoetermeer. De aanvraag is geregistreerd onder zaaknummer 2022-02478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44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4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4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e Corbusierlijn 4, 2728AR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 op de locatie Le Corbusierlijn 4 te Zoetermeer op 21 maart 202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446</meta:user-defined>
    <meta:user-defined meta:name="OVERHEIDop.GmbID/DC.identifier">gmb-2022-144446</meta:user-defined>
    <meta:user-defined meta:name="OVERHEIDop.versieInformatie"/>
  </office:meta>
</office:document-meta>
</file>