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Uitvoeringsregeling duurzaamheidsleningen gemeente Waterland 2021</text:p>
      <text:section text:name="regeling_id1-3-2" text:style-name="regeling">
        <text:section text:name="aanhef_id1-3-2-1" text:style-name="aanhef">
          <text:section text:name="preambule_id1-3-2-1-1" text:style-name="preambule">
            <text:p text:style-name="al"> Het college van burgemeester en wethouders van de gemeente Waterland, </text:p>
            <text:p text:style-name="al"/>
            <text:p text:style-name="al">overwegende dat het wenselijk is om nadere regels te stellen in verband met het vaststellen van een maatregelenlijst betrekking hebbende op het verduurzamen van woningen en aanhorigheden; </text:p>
            <text:p text:style-name="al"/>
            <text:p text:style-name="al">gelet op artikel 147, derde lid Gemeentewet en artikel 6, tweede lid, en artikel 10 van de Verordening duurzaamheidslening gemeente Waterland 2021, </text:p>
            <text:p text:style-name="al"/>
            <text:p text:style-name="al">
            <text:span text:style-name="nadrukvet">BESLUIT:</text:span>
          </text:p>
            <text:p text:style-name="al">vast te stellen de navolgende Uitvoeringsregeling duurzaamheidsleningen gemeente Waterlan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ocedure aanvraag en toewijzing </text:p>
            <text:list text:style-name="id1-3-2-2-1-2">
              <text:list-item text:style-override="id1-3-2-2-1-2">
                <text:number>1.</text:number>
                <text:p text:style-name="al">Een aanvraag voor een duurzaamheidslening wordt bij het college ingediend op een door het college beschikbaar gesteld formulier of digitaal via een aangewezen website/portal en gaat onder opgave van: </text:p>
                <text:list text:style-name="id1-3-2-2-1-2-3">
                  <text:list-item text:style-override="id1-3-2-2-1-2-3-1">
                    <text:number>-</text:number>
                    <text:p text:style-name="al">de te treffen maatregelen; </text:p>
                  </text:list-item>
                  <text:list-item text:style-override="id1-3-2-2-1-2-3-2">
                    <text:number>-</text:number>
                    <text:p text:style-name="al">een technische specificatie van de maatregelen;</text:p>
                  </text:list-item>
                  <text:list-item text:style-override="id1-3-2-2-1-2-3-3">
                    <text:number>-</text:number>
                    <text:p text:style-name="al">een financiële onderbouwing van de te treffen maatregelen, bijvoorbeeld offertes; </text:p>
                  </text:list-item>
                  <text:list-item text:style-override="id1-3-2-2-1-2-3-4">
                    <text:number>-</text:number>
                    <text:p text:style-name="al">een planning van de uitvoering van de werkzaamheden, daar waar de werkzaamheden meer dan twee dagen in beslag nemen. </text:p>
                  </text:list-item>
                </text:list>
              </text:list-item>
              <text:list-item text:style-override="id1-3-2-2-1-3">
                <text:number>2.</text:number>
                <text:p text:style-name="al">Het college bevestigt de ontvangst van de aanvraag binnen twee weken.</text:p>
              </text:list-item>
              <text:list-item text:style-override="id1-3-2-2-1-4">
                <text:number>3.</text:number>
                <text:p text:style-name="al">Het college handelt aanvragen in volgorde van binnenkomst af.</text:p>
              </text:list-item>
            </text:list>
          </text:section>
          <text:section text:name="artikel_id1-3-2-2-2" text:style-name="artikel">
            <text:p text:style-name="artikel_kop_titel"><text:span text:style-name="artikel_kop_label">Artikel</text:span> <text:span text:style-name="artikel_kop_nr">2.</text:span> Maatregelenlijst </text:p>
            <text:p text:style-name="al">De maatregelenlijst als bedoeld in artikel 6, tweede lid, van de Verordening duurzaamheidslening gemeente Waterland 2021 is opgenomen in bijlage 1.</text:p>
          </text:section>
          <text:section text:name="artikel_id1-3-2-2-3" text:style-name="artikel">
            <text:p text:style-name="artikel_kop_titel"><text:span text:style-name="artikel_kop_label">Artikel</text:span> <text:span text:style-name="artikel_kop_nr">3.</text:span> Inwerkingtreding</text:p>
            <text:p text:style-name="al">Deze regeling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Uitvoeringsregeling duurzaamheidslening gemeente Waterland 2021.</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4 december 2021.</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text:span></text:p>
            <text:p><text:span text:style-name="functie"/></text:p>
          </text:section>
          <text:section text:name="ondertekening_id1-3-2-3-3">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e bij artikel 6, tweede, van de Verordening duurzaamheidslening gemeente Waterland 2021</text:p>
          <text:p text:style-name="al"/>
          <text:p text:style-name="al">
          <text:span text:style-name="nadrukvet">Maatregelenlijst / Energiebesparende maatregel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Spouwmuurisolatie <text:span text:style-name="sup">1</text:span></text:p>
                </table:table-cell>
                <table:table-cell table:style-name="cell_frame_all" table:number-rows-spanned="1" table:number-columns-spanned="1">
                  <text:p text:style-name="table_al">Minimaal Rd ≥ 1.1 [m2 K/W]*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velisolatie binnenzijde (voorzetwand) </text:p>
                </table:table-cell>
                <table:table-cell table:style-name="cell_frame_all" table:number-rows-spanned="1" table:number-columns-spanned="1">
                  <text:p text:style-name="table_al">Rd ≥ 2.5 [m2 K/W]*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velisolatie buitenzijde (buitengevelisolatie) <text:span text:style-name="sup">2</text:span></text:p>
                </table:table-cell>
                <table:table-cell table:style-name="cell_frame_all" table:number-rows-spanned="1" table:number-columns-spanned="1">
                  <text:p text:style-name="table_al">Rd ≥ 2.5 [m2 K/W]*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loerisolatie / Renovatievloer </text:p>
                </table:table-cell>
                <table:table-cell table:style-name="cell_frame_all" table:number-rows-spanned="1" table:number-columns-spanned="1">
                  <text:p text:style-name="table_al">Rd ≥ 2.5 [m2 K/W]*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Rd ≥ 2.5 [m2 K/W]*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ervangen beglazing <text:span text:style-name="sup">1</text:span></text:p>
                </table:table-cell>
                <table:table-cell table:style-name="cell_frame_all" table:number-rows-spanned="1" table:number-columns-spanned="1">
                  <text:p text:style-name="table_al">U-glas ≤1,2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vangen kozijnen </text:p>
                </table:table-cell>
                <table:table-cell table:style-name="cell_frame_all" table:number-rows-spanned="1" table:number-columns-spanned="1">
                  <text:p text:style-name="table_al">U-raam ≤ 1,5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Dakisolatie binnenzijde </text:p>
                </table:table-cell>
                <table:table-cell table:style-name="cell_frame_all" table:number-rows-spanned="1" table:number-columns-spanned="1">
                  <text:p text:style-name="table_al">Rd ≥ 2.5 [m2 K/W]*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Dakisolatie buitenzijde <text:span text:style-name="sup">2</text:span></text:p>
                </table:table-cell>
                <table:table-cell table:style-name="cell_frame_all" table:number-rows-spanned="1" table:number-columns-spanned="1">
                  <text:p text:style-name="table_al">Rd ≥ 2.5 [m2 K/W]*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Elektrische kookplaat met eventuele noodzakelijke aanpassing in meterk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onneboiler </text:p>
                </table:table-cell>
                <table:table-cell table:style-name="cell_frame_all" table:number-rows-spanned="1" table:number-columns-spanned="1">
                  <text:p text:style-name="table_al">Apparaat dient op de apparatenlijst van het RVO te sta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Lucht-water warmtepomp </text:p>
                </table:table-cell>
                <table:table-cell table:style-name="cell_frame_all" table:number-rows-spanned="1" table:number-columns-spanned="1">
                  <text:p text:style-name="table_al">Apparaat dient op de apparatenlijst van het RVO te staan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Brine (grond) -water warmtepomp </text:p>
                </table:table-cell>
                <table:table-cell table:style-name="cell_frame_all" table:number-rows-spanned="1" table:number-columns-spanned="1">
                  <text:p text:style-name="table_al">Apparaat dient op de apparatenlijst van het RVO te sta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Warmtepompboiler </text:p>
                </table:table-cell>
                <table:table-cell table:style-name="cell_frame_all" table:number-rows-spanned="1" table:number-columns-spanned="1">
                  <text:p text:style-name="table_al">Apparaat dient op de apparatenlijst van het RVO te staan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ntilatiesysteem met warmteterugwinning </text:p>
                </table:table-cell>
                <table:table-cell table:style-name="cell_frame_all" table:number-rows-spanned="1" table:number-columns-spanned="1">
                  <text:p text:style-name="table_al">Minimaal rendement van 90% en het apparaat moet voldoen aan de ERP richtlijnen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Douche WTW </text:p>
                </table:table-cell>
                <table:table-cell table:style-name="cell_frame_all" table:number-rows-spanned="1" table:number-columns-spanned="1">
                  <text:p text:style-name="table_al">Minimaal rendement van 40% </text:p>
                </table:table-cell>
              </table:table-row>
              <table:table-row table:style-name="row">
                <table:table-cell table:style-name="cell_frame_all" table:number-rows-spanned="1" table:number-columns-spanned="1">
                  <text:p text:style-name="table_al">17a </text:p>
                </table:table-cell>
                <table:table-cell table:style-name="cell_frame_all" table:number-rows-spanned="1" table:number-columns-spanned="1">
                  <text:p text:style-name="table_al">Laag temperatuurverwarming – vloerverwarming (exclusief afwerkvloer zoals PVC, laminaat, etc.) </text:p>
                </table:table-cell>
                <table:table-cell table:style-name="cell_frame_all" table:number-rows-spanned="1" table:number-columns-spanned="1">
                  <text:p text:style-name="table_al">Minimaal 10 m2, gebruikt als hoofdverwarming (ontwerp aanvoertemperatuur maximaal 40 graden). </text:p>
                </table:table-cell>
              </table:table-row>
              <table:table-row table:style-name="row">
                <table:table-cell table:style-name="cell_frame_all" table:number-rows-spanned="1" table:number-columns-spanned="1">
                  <text:p text:style-name="table_al">17b </text:p>
                </table:table-cell>
                <table:table-cell table:style-name="cell_frame_all" table:number-rows-spanned="1" table:number-columns-spanned="1">
                  <text:p text:style-name="table_al">Laag temperatuurverwarming – laag temperatuur radiatoren/convectoren (exclusief afwerkvloer zoals PVC, laminaat, etc.) </text:p>
                </table:table-cell>
                <table:table-cell table:style-name="cell_frame_all" table:number-rows-spanned="1" table:number-columns-spanned="1">
                  <text:p text:style-name="table_al">Ontwerp aanvoertemperatuur maximaal 55 graden.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Thuisaccu </text:p>
                </table:table-cell>
                <table:table-cell table:style-name="cell_frame_all" table:number-rows-spanned="1" table:number-columns-spanned="1">
                  <text:p text:style-name="table_al">&gt; 3 kWh per Li-ion-accu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Groen dak <text:span text:style-name="sup">3</text:span></text:p>
                </table:table-cell>
                <table:table-cell table:style-name="cell_frame_all" table:number-rows-spanned="1" table:number-columns-spanned="1">
                  <text:p text:style-name="table_al">Minimaal 10 m2 (exclusief randzone) en een waterbergende capaciteit van minimaal 25 l/m2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ateropslag voor besproeiing tuin en/of grijswatersysteem met hergebruik voor toilet </text:p>
                </table:table-cell>
                <table:table-cell table:style-name="cell_frame_all" table:number-rows-spanned="1" table:number-columns-spanned="1">
                  <text:p text:style-name="table_al">&gt; 3 m3 opslagcapaciteit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Maatwerkadviesrapport voor verduurzamen van de woning </text:p>
                </table:table-cell>
                <table:table-cell table:style-name="cell_frame_all" table:number-rows-spanned="1" table:number-columns-spanned="1">
                  <text:p text:style-name="table_al">Gecertificeerde EP adviseur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fraroodverwa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ctrische laadpaal op particulier terrei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De isolatiewaarde die minimaal toegevoegd dient te worden aan de huidige constructie. Alleen de huidige thermische schil komt in aanmerking voor de lening. Nieuwe constructies aan de woning dienen te voldoen aan de isolatiewaarden van het huidige bouwbesluit.</text:p>
          <text:p text:style-name="al"/>
          <text:p text:style-name="al">1 - Bij woningen welke zijn gebouwd vóór 1945 geldt dat afgeweken kan worden van de gestelde isolatiewaarden bij spouwmuurisolatie en het vervangen van beglazing, mits aantoonbaar gemaakt wordt dat een grotere waarde Rd of kleinere waarde U niet mogelijk is. </text:p>
          <text:p text:style-name="al"/>
          <text:p text:style-name="al">2 - de leningontvanger is verplicht zelf zorg te dragen dat de maatregel(en) technisch uitvoerbaar is/zijn en, indien van toepassing, de benodigde publiekrechtelijke en/of privaatrechtelijke toestemmingen/vergunningen voor het uitvoeren van de maatregel(en) zijn verkregen; Aan de toekenning van de lening kan geen enkele publiekrechtelijke toestemming worden ontleent.</text:p>
          <text:p text:style-name="al"/>
          <text:p text:style-name="al">3 - Indien u niet zeker weet of uw dak voldoende draagkracht heeft, laat dan een constructieberekening uitvoeren door een gediplomeerd constructeur. Het is uw eigen verantwoordelijkheid om belasting, draagkracht en dakhelling te (laten) controleren. Heeft u twijfels? Laat u dan adviseren door de leverancier of een constructeur. De leverancier kan u vuistregels meegeven. De kosten voor een bouwkundig onderzoek naar de draagkracht van het dak ten behoeve van het groene dak mogen als opgedragen worden voor de l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444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4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4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47, derde lid, van de Gemeentewet]|[1.0:c:BWBR0005416&amp;artikel=147&amp;lid=3&amp;g=2022-01-01</meta:user-defined>
    <meta:user-defined meta:name="DCTERMS.alternative">Uitvoeringsregeling duurzaamheidslening gemeente Waterland 2021</meta:user-defined>
    <dc:language>nl</dc:language>
    <meta:user-defined meta:name="OVERHEIDop.locatietype/OVERHEIDop.gebiedsmarkering">Gemeente</meta:user-defined>
    <meta:user-defined meta:name="DC.title">Uitvoeringsregeling duurzaamheidsleningen gemeente Waterland 2021</meta:user-defined>
    <meta:user-defined meta:name="DCTERMS.W3CDTF/DCTERMS.available">2022-03-31</meta:user-defined>
    <meta:user-defined meta:name="DCTERMS.W3CDTF/OVERHEIDop.jaargang">2022</meta:user-defined>
    <meta:user-defined meta:name="OVERHEIDop.publicationIssue">144445</meta:user-defined>
    <meta:user-defined meta:name="OVERHEIDop.betreftRegeling">CVDR675097_1</meta:user-defined>
    <meta:user-defined meta:name="xs:date/OVERHEIDop.startdatum">2022-04-01</meta:user-defined>
    <meta:user-defined meta:name="OVERHEIDop.GmbID/DC.identifier">gmb-2022-144445</meta:user-defined>
    <meta:user-defined meta:name="OVERHEIDop.versieInformatie"/>
  </office:meta>
</office:document-meta>
</file>