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1482 E te Zevenhuize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Zuidplas een besluit genomen op de aanvraag met kenmerk 2022039744. Dit betreft het aanleggen van 4 gesloten bodemenergiesystemen (OBM) ter plaatse van het kadastrale perceel 1482 E te Zevenhuizen.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4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adastraal perceel 1482 E te Zevenhuizen</meta:user-defined>
    <meta:user-defined meta:name="DCTERMS.W3CDTF/DCTERMS.available">2022-03-31</meta:user-defined>
    <meta:user-defined meta:name="DCTERMS.W3CDTF/OVERHEIDop.jaargang">2022</meta:user-defined>
    <meta:user-defined meta:name="OVERHEIDop.publicationIssue">144441</meta:user-defined>
    <meta:user-defined meta:name="OVERHEIDop.GmbID/DC.identifier">gmb-2022-144441</meta:user-defined>
    <meta:user-defined meta:name="OVERHEIDop.versieInformatie"/>
  </office:meta>
</office:document-meta>
</file>