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 –ZONNEBOS 2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Zonnebos 28 Vught, plaatsen van een bijgebouw, OV20221120.</text:p>
            <text:p text:style-name="common-al">De vergunning is verzonden op 30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4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 –ZONNEBOS 28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439</meta:user-defined>
    <meta:user-defined meta:name="OVERHEIDop.GmbID/DC.identifier">gmb-2022-144439</meta:user-defined>
    <meta:user-defined meta:name="OVERHEIDop.versieInformatie"/>
  </office:meta>
</office:document-meta>
</file>