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Trekweg 19 in Middelstum 28 maart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aanbouw aan de Trekweg 19 in Middelstum (28 maart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4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realiseren van een aanbouw aan de Trekweg 19 in Middelstum 28 maart 2022 (besluitdatum).</meta:user-defined>
    <dc:language>nl</dc:language>
    <meta:user-defined meta:name="OVERHEIDop.locatietype/OVERHEIDop.gebiedsmarkering">Adres</meta:user-defined>
    <meta:user-defined meta:name="DC.title">Kennisgeving verlenging beslistermijn Trekweg 19 in Middelstum 28 maart 2022 (besluitdatum)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438</meta:user-defined>
    <meta:user-defined meta:name="OVERHEIDop.GmbID/DC.identifier">gmb-2022-144438</meta:user-defined>
    <meta:user-defined meta:name="OVERHEIDop.versieInformatie"/>
  </office:meta>
</office:document-meta>
</file>