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nalhutteweg, fietspad vanaf rotonde Vlierstraat tot rotonde Broekheurde-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2 een besluit genomen op de aanvraag met zaaknummer V-2022-1170 voor een omgevingsvergunning : het vellen van 1 berk, 1 es, 1 esdoorn, 1 suikeresdoorn en 11 zomereiken, op locatie Knalhutteweg, fietspad vanaf rotonde Vlierstraat tot rotonde Broekheurde-Rin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443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3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3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Knalhutteweg, fietspad vanaf rotonde Vlierstraat tot rotonde Broekheurde-R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4435</meta:user-defined>
    <meta:user-defined meta:name="OVERHEIDop.GmbID/DC.identifier">gmb-2022-144435</meta:user-defined>
    <meta:user-defined meta:name="OVERHEIDop.versieInformatie"/>
  </office:meta>
</office:document-meta>
</file>