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Watertorenweg t.h.v. nr. 3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Watertorenweg t.h.v. nr. 332A</text:p>
            <text:p text:style-name="common-al">Postcode: 3063HA</text:p>
            <text:p text:style-name="common-al">Gebied: Kralingen</text:p>
            <text:p text:style-name="common-al">Dossiernr: 778690-2021 </text:p>
            <text:p text:style-name="common-al">Datum besluit: 17-03-2022</text:p>
            <text:p text:style-name="common-al">Activiteit: verkoop eten en drinken</text:p>
            <text:p text:style-name="common-al">Status: geweigerd</text:p>
            <text:p text:style-name="common-al">Belanghebbenden kunnen tegen het geweiger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4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weigerde standplaatsvergunning Watertorenweg t.h.v. nr. 332A</meta:user-defined>
    <meta:user-defined meta:name="DCTERMS.W3CDTF/DCTERMS.available">2022-03-31</meta:user-defined>
    <meta:user-defined meta:name="DCTERMS.W3CDTF/OVERHEIDop.jaargang">2022</meta:user-defined>
    <meta:user-defined meta:name="OVERHEIDop.publicationIssue">144434</meta:user-defined>
    <meta:user-defined meta:name="OVERHEIDop.GmbID/DC.identifier">gmb-2022-144434</meta:user-defined>
    <meta:user-defined meta:name="OVERHEIDop.versieInformatie"/>
  </office:meta>
</office:document-meta>
</file>