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112 3769TG Soesterberg,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2 een besluit genomen op de aanvraag met zaaknummer 147577 voor een omgevingsvergunning voor het kappen van de sparrenboom op locatie Apollo 112 3769TG Soesterberg. De vergunning is toegekend en is verzonden op 30-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4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577</meta:user-defined>
    <meta:user-defined meta:name="DCTERMS.abstract">kappen van de sparrenboom</meta:user-defined>
    <dc:language>nl</dc:language>
    <meta:user-defined meta:name="OVERHEIDop.locatietype/OVERHEIDop.gebiedsmarkering">Punt</meta:user-defined>
    <meta:user-defined meta:name="DC.title">Verleende omgevingsvergunning, Apollo 112 3769TG Soesterberg, kappen van een spar.</meta:user-defined>
    <meta:user-defined meta:name="DCTERMS.W3CDTF/DCTERMS.available">2022-03-31</meta:user-defined>
    <meta:user-defined meta:name="DCTERMS.W3CDTF/OVERHEIDop.jaargang">2022</meta:user-defined>
    <meta:user-defined meta:name="OVERHEIDop.publicationIssue">144432</meta:user-defined>
    <meta:user-defined meta:name="OVERHEIDop.GmbID/DC.identifier">gmb-2022-144432</meta:user-defined>
    <meta:user-defined meta:name="OVERHEIDop.versieInformatie"/>
  </office:meta>
</office:document-meta>
</file>