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16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9 maart 2022 het volgende besluit genomen en verzonden;</text:p>
            <text:p text:style-name="common-al">het verlenen van een evenementenvergunning voor organiseren van de Campina Open Boerderijdag op 6 juni 2022 aan de Oldebroekerweg 2 Biddinghuizen</text:p>
            <text:p text:style-name="common-al">ingeboekt met het volgende zaaknummer; 15875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9 maart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443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64</meta:user-defined>
    <meta:user-defined meta:name="DCTERMS.abstract">Het verlenen van een evenementenvergunning voor organiseren van de Campina Open Boerderijdag op 6 juni 2022 </meta:user-defined>
    <dc:language>nl</dc:language>
    <meta:user-defined meta:name="OVERHEIDop.locatietype/OVERHEIDop.gebiedsmarkering">Adres</meta:user-defined>
    <meta:user-defined meta:name="DC.title">2022-0164 Besluit verlenen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31</meta:user-defined>
    <meta:user-defined meta:name="OVERHEIDop.GmbID/DC.identifier">gmb-2022-144431</meta:user-defined>
    <meta:user-defined meta:name="OVERHEIDop.versieInformatie"/>
  </office:meta>
</office:document-meta>
</file>