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1 onzelfstandige kamer naar 1 zelfstandig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8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1 onzelfstandige kamer naar 1 zelfstandige studio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83 te Maastricht. Kennisgeving nieuwe aanvraag omgevingsvergunning, het wijzigen van 1 onzelfstandige kamer naar 1 zelfstandige studi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43</meta:user-defined>
    <meta:user-defined meta:name="OVERHEIDop.GmbID/DC.identifier">gmb-2022-14443</meta:user-defined>
    <meta:user-defined meta:name="OVERHEIDop.versieInformatie"/>
  </office:meta>
</office:document-meta>
</file>