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25 reguliere procedure verleend, Peterselieweg 110 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eterselieweg 110 en 112 2988 DH Ridderkerk (R220312525), voor wijzigen van de verleende vergunning R200311015 voor R&amp;M Forwarding (verz. 25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4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25</meta:user-defined>
    <meta:user-defined meta:name="DCTERMS.abstract">Peterselieweg 110 en 112, wijzigen verleende vergunning R2003110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525 reguliere procedure verleend, Peterselieweg 110 en 11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25</meta:user-defined>
    <meta:user-defined meta:name="OVERHEIDop.GmbID/DC.identifier">gmb-2022-144425</meta:user-defined>
    <meta:user-defined meta:name="OVERHEIDop.versieInformatie"/>
  </office:meta>
</office:document-meta>
</file>