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van de inrichting met een schrootschaar Kanaalweg Noord 65b in Vriezenveen, Kanaalweg Noord 65b 7671E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150572022</text:p>
            <text:p text:style-name="common-al">Datum afgehandeld:</text:p>
            <text:p text:style-name="common-al">Locatie: Kanaalweg Noord 65b 7671EB Vriezenveen</text:p>
            <text:p text:style-name="common-al">Projectomschrijving: uitbreiding van de inrichting met een schrootschaar Kanaalweg Noord 65b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4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150572022</meta:user-defined>
    <meta:user-defined meta:name="DCTERMS.abstract">uitbreiding van de inrichting met een schrootschaar Kanaalweg Noord 65b in Vriezenveen</meta:user-defined>
    <dc:language>nl</dc:language>
    <meta:user-defined meta:name="OVERHEIDop.locatietype/OVERHEIDop.gebiedsmarkering">Punt</meta:user-defined>
    <meta:user-defined meta:name="DC.title">Wet milieubeheer melding, uitbreiding van de inrichting met een schrootschaar Kanaalweg Noord 65b in Vriezenveen, Kanaalweg Noord 65b 7671EB Vriezen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12</meta:user-defined>
    <meta:user-defined meta:name="OVERHEIDop.GmbID/DC.identifier">gmb-2022-144412</meta:user-defined>
    <meta:user-defined meta:name="OVERHEIDop.versieInformatie"/>
  </office:meta>
</office:document-meta>
</file>