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de Grasdag 2022 op 16 juni 2022 van 09.00 uur tot 16.30 uur aan de Oudebosweg 32 in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24 maart 2022 een aanvraag voor een evenement  ontvangen. De vergunning is aangevraagd voor organiseren van de grasdag 2022 op 16 juni 2022 van 09.00 uur tot 16.30 uur</text:p>
            <text:p text:style-name="common-al">aan Oudebosweg 32 Dronten</text:p>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441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41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41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2-0343</meta:user-defined>
    <meta:user-defined meta:name="DCTERMS.abstract">Aanvraag vergunning voor het organiseren van de Grasdag 2022 op 16 juni 2022 van 09.00 uur tot 16.30 uur aan de Oudebosweg 32 in Dronten</meta:user-defined>
    <dc:language>nl</dc:language>
    <meta:user-defined meta:name="OVERHEIDop.locatietype/OVERHEIDop.gebiedsmarkering">Adres</meta:user-defined>
    <meta:user-defined meta:name="DC.title">Aanvraag vergunning voor het organiseren van de Grasdag 2022 op 16 juni 2022 van 09.00 uur tot 16.30 uur aan de Oudebosweg 32 in Dronten</meta:user-defined>
    <meta:user-defined meta:name="DCTERMS.W3CDTF/DCTERMS.available">2022-03-31</meta:user-defined>
    <meta:user-defined meta:name="DCTERMS.W3CDTF/OVERHEIDop.jaargang">2022</meta:user-defined>
    <meta:user-defined meta:name="OVERHEIDop.publicationIssue">144410</meta:user-defined>
    <meta:user-defined meta:name="OVERHEIDop.GmbID/DC.identifier">gmb-2022-144410</meta:user-defined>
    <meta:user-defined meta:name="OVERHEIDop.versieInformatie"/>
  </office:meta>
</office:document-meta>
</file>