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ijschrijven van 1 leidinggevende en het uitschrijven van 1 leidinggevende aan Noordduinse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1, 2221 BL Katwijk</text:p>
                  </table:table-cell>
                  <table:table-cell table:style-name="entry" table:number-rows-spanned="1" table:number-columns-spanned="1">
                    <text:p text:style-name="table_al">het bijschrijven van 1 leidinggevende en het uitschrijven van 1 leidinggevende op het aanhangsel van de Alcoholwetvergunning van het paracommerciële horecabedrijf Kitesurfvereniging Airtime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bijschrijven van 1 leidinggevende en het uitschrijven van 1 leidinggevende aan Noordduinseweg 1 te Kat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41</meta:user-defined>
    <meta:user-defined meta:name="OVERHEIDop.GmbID/DC.identifier">gmb-2022-14441</meta:user-defined>
    <meta:user-defined meta:name="OVERHEIDop.versieInformatie"/>
  </office:meta>
</office:document-meta>
</file>