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391 reguliere procedure verleend, Pruimendijk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Pruimendijk 23 2988 XM Ridderkerk (R220312391), voor het verbouwen van de woning (verz. 22-03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4440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0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0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391</meta:user-defined>
    <meta:user-defined meta:name="DCTERMS.abstract">Pruimendijk 23, verbouwen woning </meta:user-defined>
    <dc:language>nl</dc:language>
    <meta:user-defined meta:name="OVERHEIDop.locatietype/OVERHEIDop.gebiedsmarkering">Adres</meta:user-defined>
    <meta:user-defined meta:name="DC.title">Omgevingsvergunning R220312391 reguliere procedure verleend, Pruimendijk 23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408</meta:user-defined>
    <meta:user-defined meta:name="OVERHEIDop.GmbID/DC.identifier">gmb-2022-144408</meta:user-defined>
    <meta:user-defined meta:name="OVERHEIDop.versieInformatie"/>
  </office:meta>
</office:document-meta>
</file>