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ekerstraat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V-2021-7879 voor een omgevingsvergunning : het intern verbouwen van een pand t.b.v. een woonkamer (t.b.v. de woonvorm Blekerstraat 261), 2 kantoorruimten en een slaapwachtruimte, op locatie Blekerstraat 2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4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lekerstraat 26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04</meta:user-defined>
    <meta:user-defined meta:name="OVERHEIDop.GmbID/DC.identifier">gmb-2022-144404</meta:user-defined>
    <meta:user-defined meta:name="OVERHEIDop.versieInformatie"/>
  </office:meta>
</office:document-meta>
</file>