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RIDDER VAN BRECHT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Ridder van Brechtlaan 6 Vught, plaatsen van een warmtepompinstallatie op het dak, OV20221043.</text:p>
            <text:p text:style-name="common-al">De vergunning is verzonden op 30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439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9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9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RIDDER VAN BRECHTLAAN 6 VUG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396</meta:user-defined>
    <meta:user-defined meta:name="OVERHEIDop.GmbID/DC.identifier">gmb-2022-144396</meta:user-defined>
    <meta:user-defined meta:name="OVERHEIDop.versieInformatie"/>
  </office:meta>
</office:document-meta>
</file>