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00 reguliere procedure verleend, Begonia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egoniastraat 22 2981 BC Ridderkerk (R220312500), voor het plaatsen van een dakkapel op het voordakvlak (verz. 21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439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9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00</meta:user-defined>
    <meta:user-defined meta:name="DCTERMS.abstract">Begoniastraat 22, plaatsen dakkapel op voordakvlak </meta:user-defined>
    <dc:language>nl</dc:language>
    <meta:user-defined meta:name="OVERHEIDop.locatietype/OVERHEIDop.gebiedsmarkering">Adres</meta:user-defined>
    <meta:user-defined meta:name="DC.title">Omgevingsvergunning R220312500 reguliere procedure verleend, Begoniastraat 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95</meta:user-defined>
    <meta:user-defined meta:name="OVERHEIDop.GmbID/DC.identifier">gmb-2022-144395</meta:user-defined>
    <meta:user-defined meta:name="OVERHEIDop.versieInformatie"/>
  </office:meta>
</office:document-meta>
</file>