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-Loosdrechtsedijk 22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maart 2022 heeft de gemeente Wijdemeren een aanvraag omgevingsvergunning ontvangen voor het verplaatsenvan de  in-uitrit op de locatie Nieuw-Loosdrechtsedijk 226 te Loosdrecht. De aanvraag is geregistreerd onder zaaknummer Z.7148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48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439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ieuw-Loosdrechtsedijk 226 te Loosdrech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93</meta:user-defined>
    <meta:user-defined meta:name="OVERHEIDop.GmbID/DC.identifier">gmb-2022-144393</meta:user-defined>
    <meta:user-defined meta:name="OVERHEIDop.versieInformatie"/>
  </office:meta>
</office:document-meta>
</file>