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Torensteepoldersekade 3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2 heeft de gemeente een melding ontvangen voor activiteiten waarvoor geen vergunningplicht geldt op locatie Torensteepoldersekade 3 in Numansdorp. De melding is geregistreerd onder zaaknummer 2022-0062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438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8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8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vangst sloopmelding Torensteepoldersekade 3 in Numansdorp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383</meta:user-defined>
    <meta:user-defined meta:name="OVERHEIDop.GmbID/DC.identifier">gmb-2022-144383</meta:user-defined>
    <meta:user-defined meta:name="OVERHEIDop.versieInformatie"/>
  </office:meta>
</office:document-meta>
</file>