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ngs Oost-Vlisterdijk en Bonrepas in Vlist</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anuari 2022 een besluit genomen op de reguliere aanvraag met zaaknummer SXO-20212814 voor een omgevingsvergunning voor het kappen van 51 bomen op locatie langs Oost-Vlisterdijk en Bonrepas in Vlis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438</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38</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38</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langs Oost-Vlisterdijk en Bonrepas in Vlist</meta:user-defined>
    <meta:user-defined meta:name="DCTERMS.W3CDTF/DCTERMS.available">2022-01-13</meta:user-defined>
    <meta:user-defined meta:name="DCTERMS.W3CDTF/OVERHEIDop.jaargang">2022</meta:user-defined>
    <meta:user-defined meta:name="OVERHEIDop.publicationIssue">14438</meta:user-defined>
    <meta:user-defined meta:name="OVERHEIDop.GmbID/DC.identifier">gmb-2022-14438</meta:user-defined>
    <meta:user-defined meta:name="OVERHEIDop.versieInformatie"/>
  </office:meta>
</office:document-meta>
</file>