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Cleijne Cleij 7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voor een ontheffing plaatsen AutohoogwerkerAutohoogwerker nabij de De Cleijne Cleij 7 te ABCOUDE. De aanvraag is geregistreerd onder zaaknummer: 2022-00864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maart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8646</meta:user-defined>
    <dc:language>nl</dc:language>
    <meta:user-defined meta:name="OVERHEIDop.locatietype/OVERHEIDop.gebiedsmarkering">Vlak</meta:user-defined>
    <meta:user-defined meta:name="DC.title">Kennisgeving ontvangst aanvraag omgevingsvergunning De Cleijne Cleij 7 te ABCOUDE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79</meta:user-defined>
    <meta:user-defined meta:name="OVERHEIDop.GmbID/DC.identifier">gmb-2022-144379</meta:user-defined>
    <meta:user-defined meta:name="OVERHEIDop.versieInformatie"/>
  </office:meta>
</office:document-meta>
</file>