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tinchemseweg 71 in Zelhem, het bouwen van een berging en het kappen van 6 eiken</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Bronckhorst een besluit genomen op de aanvraag voor een omgevingsvergunning. De aanvraag is geregistreerd onder kenmerk 18769177. De aanvraag gaat over het bouwen van een berging en het kappen van 6 eiken aan de Doetinchemseweg 71 in Zelhem. De bezwaartermijn start op 31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37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7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7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Doetinchemseweg 71 in Zelhem, het bouwen van een berging en het kappen van 6 eiken</meta:user-defined>
    <meta:user-defined meta:name="DCTERMS.W3CDTF/DCTERMS.available">2022-03-31</meta:user-defined>
    <meta:user-defined meta:name="DCTERMS.W3CDTF/OVERHEIDop.jaargang">2022</meta:user-defined>
    <meta:user-defined meta:name="OVERHEIDop.externeBijlage">Aanvraagformulier (publiceerbare versie)|exb-2022-18980</meta:user-defined>
    <meta:user-defined meta:name="OVERHEIDop.externeBijlage">vergunning|exb-2022-18981</meta:user-defined>
    <meta:user-defined meta:name="OVERHEIDop.publicationIssue">144377</meta:user-defined>
    <meta:user-defined meta:name="OVERHEIDop.GmbID/DC.identifier">gmb-2022-144377</meta:user-defined>
    <meta:user-defined meta:name="OVERHEIDop.versieInformatie"/>
  </office:meta>
</office:document-meta>
</file>