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493 reguliere procedure verleend, Lagendijk 125, 127,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Lagendijk 125, 127, 129 2981 EL Ridderkerk (R220312493), voor het vervangen van drie dakkapellen op het voordakvlak (verz. 18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437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7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7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493</meta:user-defined>
    <meta:user-defined meta:name="DCTERMS.abstract">Lagendijk 125, 127, 129, vervangen drie dakkapellen op voordakvlak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R220312493 reguliere procedure verleend, Lagendijk 125, 127, 129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76</meta:user-defined>
    <meta:user-defined meta:name="OVERHEIDop.GmbID/DC.identifier">gmb-2022-144376</meta:user-defined>
    <meta:user-defined meta:name="OVERHEIDop.versieInformatie"/>
  </office:meta>
</office:document-meta>
</file>