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besluit ‘Aanwijzing van categorieën van voorwerpen waarvoor de vergunningplicht op grond van artikel 2:10 van de Algemene plaatselijke verordening gemeente Leiden 2020 niet geldt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en;</text:p>
            <text:p text:style-name="al">gelet op artikel 2.10, vierde lid, aanhef en onder e. van de Algemene Plaatselijke Verordening gemeente Leiden 2020;</text:p>
            <text:p text:style-name="al">besluit vast te stellen de volgende wijziging van het besluit ‘Aanwijzing van categorieën van voorwerpen waarvoor de vergunningplicht op grond van artikel 2:10 van de Algemene plaatselijke verordening gemeente Leiden 2020 niet geldt’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aanwijzingsbesluit</text:p>
            <text:p text:style-name="al">Het besluit ‘Aanwijzing van categorieën van voorwerpen waarvoor de vergunningplicht op grond van artikel 2:10 van de Algemene plaatselijke verordening gemeente Leiden 2020 niet geldt’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, aanhef en onder d. komt te luiden:</text:p>
                <text:p text:style-name="al"/>
                <text:list text:style-name="id1-3-2-2-1-4-1-4">
                  <text:list-item text:style-override="id1-3-2-2-1-4-1-4-1">
                    <text:number>d.</text:number>
                    <text:p text:style-name="al">voertuigen, met uitzondering van fietsen en bromfietsen zoals daaronder wordt verstaan in artikel 1, eerste lid, onder e, van de Wegenverkeerswet 1994, die op de openbare weg voor gebruik worden aangeboden;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it besluit treedt in werking op de dag na die van zij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juli 2020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Loco secretari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Loco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37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DC.source">Algemene plaatselijke verordening gemeente Leiden 2020]|[https://lokaleregelgeving.overheid.nl/CVDR645899/5</meta:user-defined>
    <meta:user-defined meta:name="DCTERMS.alternative">Aanwijzingsbesluit 2:10 APV 2020</meta:user-defined>
    <dc:language>nl</dc:language>
    <meta:user-defined meta:name="OVERHEIDop.locatietype/OVERHEIDop.gebiedsmarkering">Gemeente</meta:user-defined>
    <meta:user-defined meta:name="DC.title">Aanwijzing van categorieën van voorwerpen waarvoor de vergunningplicht op grond van artikel 2:10 van de Algemene plaatselijke verordening gemeente Leiden 2020 niet geld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74</meta:user-defined>
    <meta:user-defined meta:name="OVERHEIDop.betreftRegeling">CVDR629887_2</meta:user-defined>
    <meta:user-defined meta:name="OVERHEIDop.GmbID/DC.identifier">gmb-2022-144374</meta:user-defined>
    <meta:user-defined meta:name="xs:date/OVERHEIDop.startdatum">2022-04-01</meta:user-defined>
    <meta:user-defined meta:name="OVERHEIDop.versieInformatie"/>
  </office:meta>
</office:document-meta>
</file>