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MBRANDT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embrandtlaan 6 Vught, plaatsen van een erker en optopping op bestaande aanbouw, OV202211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3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EMBRANDTLAAN 6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369</meta:user-defined>
    <meta:user-defined meta:name="OVERHEIDop.GmbID/DC.identifier">gmb-2022-144369</meta:user-defined>
    <meta:user-defined meta:name="OVERHEIDop.versieInformatie"/>
  </office:meta>
</office:document-meta>
</file>