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Gyselaar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9 maart 2022 een besluit genomen op de aanvraag omgevingsvergunning met zaaknummer W-2022-011 voor het kappen van bomen en de aanleg kunstgrasveld VV Amstenrade op locatie De Gyselaar  Oirs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44367</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367</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367</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De Gyselaar  Oirsbeek</meta:user-defined>
    <meta:user-defined meta:name="DCTERMS.W3CDTF/DCTERMS.available">2022-03-31</meta:user-defined>
    <meta:user-defined meta:name="DCTERMS.W3CDTF/OVERHEIDop.jaargang">2022</meta:user-defined>
    <meta:user-defined meta:name="OVERHEIDop.publicationIssue">144367</meta:user-defined>
    <meta:user-defined meta:name="OVERHEIDop.GmbID/DC.identifier">gmb-2022-144367</meta:user-defined>
    <meta:user-defined meta:name="OVERHEIDop.versieInformatie"/>
  </office:meta>
</office:document-meta>
</file>