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eeldweide in Noord-Scharwoude</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burgemeester van Dijk en Waard de aanvraag voor de evenementenvergunning Viering Weidepop op de Speelweide in Noord-Scharwoude van 15 tot en met 17 april 2022 geweigerd. De aanvraag is getoetst aan artikel 1:8 van de Apv. De aanvraag is geweigerd in het belang van de openbare orde, de veiligheid en ter bescherming van het milieu en de volksgezondheid.</text:p>
            <text:p text:style-name="common-al">Ook is de ontheffing van artikel 35 Alcoholwet geweigerd voor Weidepop op 22 maart 2022. Deze ontheffing voor het schenken van Alcohol tijdens dit evenement was aangevraagd voor het evenement Weidepop. Aangezien de evenementenvergunning niet verleend wordt is deze ontheffing ook niet afgegeven.</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5 maart 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436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36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36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omgevingsvergunning op de locatie Speeldweide in Noord-Scharwoude</meta:user-defined>
    <dc:language>nl</dc:language>
    <meta:user-defined meta:name="OVERHEIDop.locatietype/OVERHEIDop.gebiedsmarkering">Punt</meta:user-defined>
    <meta:user-defined meta:name="DC.title">Kennisgeving besluit op aanvraag evenementenvergunning, Speeldweide in Noord-Scharwoude</meta:user-defined>
    <meta:user-defined meta:name="DCTERMS.W3CDTF/DCTERMS.available">2022-03-31</meta:user-defined>
    <meta:user-defined meta:name="DCTERMS.W3CDTF/OVERHEIDop.jaargang">2022</meta:user-defined>
    <meta:user-defined meta:name="OVERHEIDop.publicationIssue">144365</meta:user-defined>
    <meta:user-defined meta:name="OVERHEIDop.GmbID/DC.identifier">gmb-2022-144365</meta:user-defined>
    <meta:user-defined meta:name="OVERHEIDop.versieInformatie"/>
  </office:meta>
</office:document-meta>
</file>