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1 heeft de gemeente een aanvraag ontvangen voor het vergroten van het pand aan de achtergevel op locatie Havenstraat 19 te Bussum. De aanvraag is geregistreerd onder zaaknummer HZ_WABO-21-24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straat 19 te Buss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36</meta:user-defined>
    <meta:user-defined meta:name="OVERHEIDop.GmbID/DC.identifier">gmb-2022-14436</meta:user-defined>
    <meta:user-defined meta:name="OVERHEIDop.versieInformatie"/>
  </office:meta>
</office:document-meta>
</file>