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32021 Laning 1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Z-21-401658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8 maart 2022 door Sloop- en Grondwerken M. Heezen BV artikel 4.1 van het “Besluit mobiel bouw- en sloopafval” voor het plaatsen van een mobiele puinbreker op een locatie aan de Laning 1 te Puttershoek.</text:p>
            <text:p text:style-name="common-al">De werkzaamheden vinden plaats in de periode van 28 maart 2022 tot en met 31 mei 2022, gedurende maximaal 7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Hoeksche Waard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3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32021 Laning 1 te Puttershoe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58</meta:user-defined>
    <meta:user-defined meta:name="OVERHEIDop.GmbID/DC.identifier">gmb-2022-144358</meta:user-defined>
    <meta:user-defined meta:name="OVERHEIDop.versieInformatie"/>
  </office:meta>
</office:document-meta>
</file>