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Open Club 2022</text:p>
      <text:section text:name="regeling_id1-3-2" text:style-name="regeling">
        <text:section text:name="aanhef_id1-3-2-1" text:style-name="aanhef">
          <text:section text:name="preambule_id1-3-2-1-1" text:style-name="preambule">
            <text:p text:style-name="al">Burgemeester en Wethouders van gemeente Putten;</text:p>
            <text:p text:style-name="al"/>
            <text:p text:style-name="al">overwegende dat de gemeente Putten de volgende beleidsdoelen heeft geformuleerd: </text:p>
            <text:list text:style-name="id1-3-2-1-1-4">
              <text:list-item text:style-override="id1-3-2-1-1-4-1">
                <text:number>•</text:number>
                <text:p text:style-name="al"> In het Meerjarenplan Samenleving 2019-2022:</text:p>
                <text:list text:style-name="id1-3-2-1-1-4-1-3">
                  <text:list-item text:style-override="id1-3-2-1-1-4-1-3-1">
                    <text:number>o</text:number>
                    <text:p text:style-name="al"> Inwoners doen mee in een inclusieve samenleving.</text:p>
                  </text:list-item>
                  <text:list-item text:style-override="id1-3-2-1-1-4-1-3-2">
                    <text:number>o</text:number>
                    <text:p text:style-name="al"> Putten is een vitale en sociale gemeenschap.</text:p>
                  </text:list-item>
                  <text:list-item text:style-override="id1-3-2-1-1-4-1-3-3">
                    <text:number>o</text:number>
                    <text:p text:style-name="al"> Inwoners leven en doen mee vanuit eigen kracht en verantwoordelijkheid.</text:p>
                  </text:list-item>
                  <text:list-item text:style-override="id1-3-2-1-1-4-1-3-4">
                    <text:number>o</text:number>
                    <text:p text:style-name="al"> Inwoners leven in een gezonde leefomgeving en hebben een gezonde leefstijl.</text:p>
                  </text:list-item>
                </text:list>
              </text:list-item>
            </text:list>
            <text:p text:style-name="al"/>
            <text:list text:style-name="id1-3-2-1-1-6">
              <text:list-item text:style-override="id1-3-2-1-1-6-1">
                <text:number>•</text:number>
                <text:p text:style-name="al"> In de Nota Gezondheid en Bewegen: </text:p>
                <text:list text:style-name="id1-3-2-1-1-6-1-3">
                  <text:list-item text:style-override="id1-3-2-1-1-6-1-3-1">
                    <text:number>o</text:number>
                    <text:p text:style-name="al"> Het inzetten van sport voor het bereiken van maatschappelijke doelen binnen het sociaal domein. </text:p>
                  </text:list-item>
                </text:list>
              </text:list-item>
            </text:list>
            <text:p text:style-name="al"/>
            <text:list text:style-name="id1-3-2-1-1-8">
              <text:list-item text:style-override="id1-3-2-1-1-8-1">
                <text:number>•</text:number>
                <text:p text:style-name="al"> In regionale nota 'Samen voor een gezond Noord-Veluwe 2017-2021:</text:p>
                <text:list text:style-name="id1-3-2-1-1-8-1-3">
                  <text:list-item text:style-override="id1-3-2-1-1-8-1-3-1">
                    <text:number>o</text:number>
                    <text:p text:style-name="al"> Afname van het gebruik van genotmiddelen. </text:p>
                  </text:list-item>
                  <text:list-item text:style-override="id1-3-2-1-1-8-1-3-2">
                    <text:number>o</text:number>
                    <text:p text:style-name="al"> Bevorderen van een gezond gewicht bij de jeugd.</text:p>
                  </text:list-item>
                </text:list>
              </text:list-item>
            </text:list>
            <text:p text:style-name="al"/>
            <text:list text:style-name="id1-3-2-1-1-10">
              <text:list-item text:style-override="id1-3-2-1-1-10-1">
                <text:number>•</text:number>
                <text:p text:style-name="al"> In het Beleidsplan Schulddienstverlening 2021-2024:</text:p>
                <text:list text:style-name="id1-3-2-1-1-10-1-3">
                  <text:list-item text:style-override="id1-3-2-1-1-10-1-3-1">
                    <text:number>o</text:number>
                    <text:p text:style-name="al"> Vroegsignalering wordt ingezet om problemen zoveel mogelijk te voorkomen en laagdrempelig op te lossen.</text:p>
                  </text:list-item>
                </text:list>
              </text:list-item>
            </text:list>
            <text:p text:style-name="al"/>
            <text:p text:style-name="al">gelet op artikel 2, eerste lid, artikel 3 en artikel 5 van de Algemene subsidieverordening gemeente Putten 2021;</text:p>
            <text:p text:style-name="al"/>
            <text:p text:style-name="al">
            <text:span text:style-name="nadrukvet">besluit</text:span>
            <text:span text:style-name="nadrukvet">:</text:span>
          </text:p>
            <text:p text:style-name="al"/>
            <text:p text:style-name="al">vast te stellen de volgende regeling: Subsidieregeling Open Club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ie kan aanvragen</text:p>
              <text:p text:style-name="al">Subsidie op basis van deze regeling wordt alleen verstrekt aan sportverenigingen die voldoen aan de volgende voorwaarden: </text:p>
              <text:list text:style-name="id1-3-2-2-1-2-3">
                <text:list-item text:style-override="id1-3-2-2-1-2-3-1">
                  <text:number>•</text:number>
                  <text:p text:style-name="al"> De vereniging voert activiteiten uit die die voor het merendeel ten goede komen aan inwoners van de gemeente Putten. </text:p>
                </text:list-item>
                <text:list-item text:style-override="id1-3-2-2-1-2-3-2">
                  <text:number>•</text:number>
                  <text:p text:style-name="al"> De sportvereniging heeft minimaal 10 contributie betalende leden.</text:p>
                </text:list-item>
                <text:list-item text:style-override="id1-3-2-2-1-2-3-3">
                  <text:number>•</text:number>
                  <text:p text:style-name="al"> De sportvereniging is tenminste 1 volledig kalenderjaar als zodanig operationeel.</text:p>
                </text:list-item>
                <text:list-item text:style-override="id1-3-2-2-1-2-3-4">
                  <text:number>•</text:number>
                  <text:p text:style-name="al"> De sportvereniging is aangesloten bij een overkoepelende organisatie die als zodanig staat ingeschreven bij NOC*NSF. </text:p>
                </text:list-item>
              </text:list>
              <text:p text:style-name="al"/>
            </text:section>
            <text:section text:name="artikel_id1-3-2-2-1-3" text:style-name="artikel">
              <text:p text:style-name="artikel_kop_titel"><text:span text:style-name="artikel_kop_label">Artikel</text:span> <text:span text:style-name="artikel_kop_nr">1.2</text:span> Algemene voorwaarden voor subsidie </text:p>
              <text:list text:style-name="id1-3-2-2-1-3-2">
                <text:list-item text:style-override="id1-3-2-2-1-3-2-1">
                  <text:number>1.</text:number>
                  <text:p text:style-name="al"> De gemeente versterkt subsidie op grond van deze regeling voor activiteiten binnen vier pijlers:</text:p>
                  <text:list text:style-name="id1-3-2-2-1-3-2-1-3">
                    <text:list-item text:style-override="id1-3-2-2-1-3-2-1-3-1">
                      <text:number>a.</text:number>
                      <text:p text:style-name="al"> Pijler Participatie</text:p>
                    </text:list-item>
                    <text:list-item text:style-override="id1-3-2-2-1-3-2-1-3-2">
                      <text:number>b.</text:number>
                      <text:p text:style-name="al"> Pijler Preventie</text:p>
                    </text:list-item>
                    <text:list-item text:style-override="id1-3-2-2-1-3-2-1-3-3">
                      <text:number>c.</text:number>
                      <text:p text:style-name="al"> Pijler Evenementen</text:p>
                    </text:list-item>
                    <text:list-item text:style-override="id1-3-2-2-1-3-2-1-3-4">
                      <text:number>d.</text:number>
                      <text:p text:style-name="al"> Pijler Sportstimulering</text:p>
                    </text:list-item>
                  </text:list>
                </text:list-item>
              </text:list>
              <text:list text:style-name="id1-3-2-2-1-3-3">
                <text:list-item text:style-override="id1-3-2-2-1-3-3-1">
                  <text:number>2.</text:number>
                  <text:p text:style-name="al"> De activiteiten moeten voor het merendeel ten goede komen aan inwoners van de gemeente Putten.</text:p>
                </text:list-item>
                <text:list-item text:style-override="id1-3-2-2-1-3-3-2">
                  <text:number>3.</text:number>
                  <text:p text:style-name="al"> Het initiatief valt binnen de wet- en (gemeentelijke) regelgeving. </text:p>
                </text:list-item>
                <text:list-item text:style-override="id1-3-2-2-1-3-3-3">
                  <text:number>4.</text:number>
                  <text:p text:style-name="al"> De vereniging dient mee te werken aan de evaluaties van de coördinatoren Open Club. </text:p>
                </text:list-item>
                <text:list-item text:style-override="id1-3-2-2-1-3-3-4">
                  <text:number>5.</text:number>
                  <text:p text:style-name="al"> Een activiteit mag niet onder meerdere pijlers voor subsidie worden opgevoerd.</text:p>
                </text:list-item>
              </text:list>
              <text:p text:style-name="al"/>
            </text:section>
            <text:section text:name="artikel_id1-3-2-2-1-4" text:style-name="artikel">
              <text:p text:style-name="artikel_kop_titel"><text:span text:style-name="artikel_kop_label">Artikel</text:span> <text:span text:style-name="artikel_kop_nr">1.3</text:span> Budget en verdeling van het subsidieplafond</text:p>
              <text:list text:style-name="id1-3-2-2-1-4-2">
                <text:list-item text:style-override="id1-3-2-2-1-4-2-1">
                  <text:number>1.</text:number>
                  <text:p text:style-name="al"> Het subsidieplafond wordt jaarlijks door het college vastgesteld. </text:p>
                </text:list-item>
                <text:list-item text:style-override="id1-3-2-2-1-4-2-2">
                  <text:number>2.</text:number>
                  <text:p text:style-name="al"> In de verdeling van het subsidieplafond gaat de gemeente uit van evenwichtige nastreving van de verschillende doelen. De verschillende doelen komen tot uitdrukking in de verschillende pijlers.</text:p>
                </text:list-item>
                <text:list-item text:style-override="id1-3-2-2-1-4-2-3">
                  <text:number>3.</text:number>
                  <text:p text:style-name="al"> Voor elk van de vier pijlers is in principe 25% van het subsidieplafond beschikbaar. Bij onderbenutting van een pijler kan het college besluiten om het overschot toe te kennen aan pijlers die worden overvraagd. </text:p>
                </text:list-item>
                <text:list-item text:style-override="id1-3-2-2-1-4-2-4">
                  <text:number>4.</text:number>
                  <text:p text:style-name="al"> In afwijking van de Algemene Subsidieverordening gemeente Putten worden aanvragen beoordeeld binnen 3 maanden na de sluiting van de aanvraagtermijn bedoeld in artikel 1.4 van deze regeling. </text:p>
                </text:list-item>
                <text:list-item text:style-override="id1-3-2-2-1-4-2-5">
                  <text:number>5.</text:number>
                  <text:p text:style-name="al"> In geval na beoordeling/toetsing blijkt dat het totaal aangevraagde bedrag, het subsidieplafond overstijgt, wordt de subsidie naar rato verdeeld. In een dergelijk geval wordt de verdeling naar rato eerst toegepast op de pijler(s) waar overschrijding plaatsvindt. </text:p>
                </text:list-item>
              </text:list>
              <text:p text:style-name="al"/>
            </text:section>
            <text:section text:name="artikel_id1-3-2-2-1-5" text:style-name="artikel">
              <text:p text:style-name="artikel_kop_titel"><text:span text:style-name="artikel_kop_label">Artikel</text:span> <text:span text:style-name="artikel_kop_nr">1.4</text:span> Aanvraagtermijn</text:p>
              <text:p text:style-name="al">In afwijking van de Algemene subsidieverordening kunnen aanvragen worden ingediend in de periode 1 maart tot 1 juni in het jaar van de start van het sportseizoen. </text:p>
              <text:p text:style-name="al"/>
            </text:section>
            <text:section text:name="artikel_id1-3-2-2-1-6" text:style-name="artikel">
              <text:p text:style-name="artikel_kop_titel"><text:span text:style-name="artikel_kop_label">Artikel</text:span> <text:span text:style-name="artikel_kop_nr">1.5</text:span> Uitvoeringstermijn</text:p>
              <text:list text:style-name="id1-3-2-2-1-6-2">
                <text:list-item text:style-override="id1-3-2-2-1-6-2-1">
                  <text:number>1.</text:number>
                  <text:p text:style-name="al"> In afwijking van de Algemene subsidieverordening moeten activiteiten worden uitgevoerd binnen 1 sportseizoen. </text:p>
                </text:list-item>
              </text:list>
              <text:p text:style-name="al"/>
            </text:section>
            <text:section text:name="artikel_id1-3-2-2-1-7" text:style-name="artikel">
              <text:p text:style-name="artikel_kop_titel"><text:span text:style-name="artikel_kop_label">Artikel</text:span> <text:span text:style-name="artikel_kop_nr">1.6</text:span> Verantwoording</text:p>
              <text:list text:style-name="id1-3-2-2-1-7-2">
                <text:list-item text:style-override="id1-3-2-2-1-7-2-1">
                  <text:number>1.</text:number>
                  <text:p text:style-name="al"> Bij de verantwoording zorgt de subsidieontvanger voor een toelichting per pijler. </text:p>
                </text:list-item>
                <text:list-item text:style-override="id1-3-2-2-1-7-2-2">
                  <text:number>2.</text:number>
                  <text:p text:style-name="al"> Op grond van artikel 13, tweede lid en artikel 14, eerste lid van de Algemene subsidieverordening dient een subsidieontvanger binnen 3 maanden na afloop van het sportseizoen waarin de activiteiten hebben plaatsgevonden, dus voor 1 oktober, verantwoording af te leggen.</text:p>
                </text:list-item>
                <text:list-item text:style-override="id1-3-2-2-1-7-2-3">
                  <text:number>3.</text:number>
                  <text:p text:style-name="al"> De verenigingen maken gebruik van het door Actief Putten beschikbaar gestelde forma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ijler Participatie</text:p>
            <text:section text:name="artikel_id1-3-2-2-2-2" text:style-name="artikel">
              <text:p text:style-name="artikel_kop_titel"><text:span text:style-name="artikel_kop_label">Artikel</text:span> <text:span text:style-name="artikel_kop_nr">2.1</text:span> Activiteiten waarvoor subsidie wordt verstrekt </text:p>
              <text:p text:style-name="al">De gemeente verstrekt subsidie voor activiteiten die kwetsbare doelgroepen structuur, sociaal contact en activatie bieden om hen in de maatschappij te laten participeren. </text:p>
              <text:p text:style-name="al"/>
              <text:p text:style-name="al">Activiteiten in deze pijler dragen bij aan een of meer van de volgende beleidsdoelen:</text:p>
              <text:list text:style-name="id1-3-2-2-2-2-5">
                <text:list-item text:style-override="id1-3-2-2-2-2-5-1">
                  <text:number>o</text:number>
                  <text:p text:style-name="al"> Inwoners doen mee in een inclusieve samenleving</text:p>
                </text:list-item>
                <text:list-item text:style-override="id1-3-2-2-2-2-5-2">
                  <text:number>o</text:number>
                  <text:p text:style-name="al"> Putten is een vitale en sociale gemeenschap.</text:p>
                </text:list-item>
                <text:list-item text:style-override="id1-3-2-2-2-2-5-3">
                  <text:number>o</text:number>
                  <text:p text:style-name="al"> Het inzetten van sport voor het bereiken van maatschappelijke doelen binnen het sociaal domein. </text:p>
                </text:list-item>
              </text:list>
              <text:p text:style-name="al"/>
            </text:section>
            <text:section text:name="artikel_id1-3-2-2-2-3" text:style-name="artikel">
              <text:p text:style-name="artikel_kop_titel"><text:span text:style-name="artikel_kop_label">Artikel</text:span> <text:span text:style-name="artikel_kop_nr">2.2</text:span> Samenwerking </text:p>
              <text:p text:style-name="al">Sportverenigingen kunnen gezamenlijk activiteiten uitvoeren. In dat geval dient één deelnemende sportvereniging een aanvraag in voor dat samenwerkingsverband. Bij toekenning van een subsidie draagt de aanvragende vereniging zorg voor verdeling van de middelen onder de sportverenigingen die deelnemen aan het project waarop de aanvraag is gebaseerd. </text:p>
              <text:p text:style-name="al"/>
            </text:section>
            <text:section text:name="artikel_id1-3-2-2-2-4" text:style-name="artikel">
              <text:p text:style-name="artikel_kop_titel"><text:span text:style-name="artikel_kop_label">Artikel</text:span> <text:span text:style-name="artikel_kop_nr">2.3</text:span> Hoogte subsidie </text:p>
              <text:list text:style-name="id1-3-2-2-2-4-2">
                <text:list-item text:style-override="id1-3-2-2-2-4-2-1">
                  <text:number>1.</text:number>
                  <text:p text:style-name="al"> Ingediende aanvragen worden getoetst door een toetsingscommissie bestaande uit twee afgevaardigden van de gemeente Putten, een afgevaardigde van de sportverenigingen en twee afgevaardigden van Puttense maatschappelijke organisaties. De toetsingscommissie wordt ingesteld door de gemeente en geeft advies aan het college over de aanvragen.</text:p>
                </text:list-item>
                <text:list-item text:style-override="id1-3-2-2-2-4-2-2">
                  <text:number>2.</text:number>
                  <text:p text:style-name="al"> Elke ingediende aanvraag ontvangt punten op basis van de volgende criteria:</text:p>
                  <text:list text:style-name="id1-3-2-2-2-4-2-2-3">
                    <text:list-item text:style-override="id1-3-2-2-2-4-2-2-3-1">
                      <text:number>a.</text:number>
                      <text:p text:style-name="al"> Het maatschappelijk effect en het te verwachten rendement.</text:p>
                    </text:list-item>
                    <text:list-item text:style-override="id1-3-2-2-2-4-2-2-3-2">
                      <text:number>b.</text:number>
                      <text:p text:style-name="al"> Aansluiting bij beleidsdoelen die zijn benoemd in deze subsidieregeling.</text:p>
                    </text:list-item>
                    <text:list-item text:style-override="id1-3-2-2-2-4-2-2-3-3">
                      <text:number>c.</text:number>
                      <text:p text:style-name="al"> Mate van innovatie.</text:p>
                    </text:list-item>
                    <text:list-item text:style-override="id1-3-2-2-2-4-2-2-3-4">
                      <text:number>d.</text:number>
                      <text:p text:style-name="al"> Voor en door inwoners uit Putten.</text:p>
                    </text:list-item>
                    <text:list-item text:style-override="id1-3-2-2-2-4-2-2-3-5">
                      <text:number>e.</text:number>
                      <text:p text:style-name="al"> Samenwerking met andere organisaties, niet zijnde sportverenigingen. </text:p>
                    </text:list-item>
                  </text:list>
                </text:list-item>
              </text:list>
              <text:list text:style-name="id1-3-2-2-2-4-3">
                <text:list-item text:style-override="id1-3-2-2-2-4-3-1">
                  <text:number>3.</text:number>
                  <text:p text:style-name="al"> De subsidie bedraagt € 15,- per toegekend punt met een maximale score van 100 punten. De maximale subsidie per sportvereniging per project bedraagt dus € 1.500,-. </text:p>
                </text:list-item>
                <text:list-item text:style-override="id1-3-2-2-2-4-3-2">
                  <text:number>4.</text:number>
                  <text:p text:style-name="al"> Bij een samenwerking tussen verenigingen wordt het subsidiebedrag bij een totaal van 75 punten of meer verdubbeld. Het maximale bedrag per project bedraagt hiermee € 3.000,-.</text:p>
                </text:list-item>
              </text:list>
              <text:p text:style-name="al"/>
            </text:section>
            <text:section text:name="artikel_id1-3-2-2-2-5" text:style-name="artikel">
              <text:p text:style-name="artikel_kop_titel"><text:span text:style-name="artikel_kop_label">Artikel</text:span> <text:span text:style-name="artikel_kop_nr">2.4</text:span> Verplichtingen</text:p>
              <text:p text:style-name="al">Verenigingen die subsidie ontvangen op grond van deze pijler zijn verplicht om de startbijeenkomst en de twee themabijeenkomsten 'participatie' bij te wonen. Actief Putten organiseert deze bijeenkomsten. </text:p>
              <text:p text:style-name="al"/>
            </text:section>
            <text:p text:style-name="hoofdstuk_bottom"/>
          </text:section>
          <text:section text:name="hoofdstuk_id1-3-2-2-3" text:style-name="hoofdstuk">
            <text:p text:style-name="hoofdstuk_kop"><text:span text:style-name="label">Hoofdstuk</text:span> <text:span text:style-name="nr">3</text:span> Pijler Preventie</text:p>
            <text:section text:name="artikel_id1-3-2-2-3-2" text:style-name="artikel">
              <text:p text:style-name="artikel_kop_titel"><text:span text:style-name="artikel_kop_label">Artikel</text:span> <text:span text:style-name="artikel_kop_nr">3.1</text:span> Activiteiten waarvoor subsidie wordt verstrekt</text:p>
              <text:list text:style-name="id1-3-2-2-3-2-2">
                <text:list-item text:style-override="id1-3-2-2-3-2-2-1">
                  <text:number>1.</text:number>
                  <text:p text:style-name="al"> Thema gezondheid:</text:p>
                  <text:list text:style-name="id1-3-2-2-3-2-2-1-3">
                    <text:list-item text:style-override="id1-3-2-2-3-2-2-1-3-1">
                      <text:number>a.</text:number>
                      <text:p text:style-name="al"> Deelname aan het traject 'Team Fit' of rookvrije sportcomplexen, of;</text:p>
                    </text:list-item>
                    <text:list-item text:style-override="id1-3-2-2-3-2-2-1-3-2">
                      <text:number>b.</text:number>
                      <text:p text:style-name="al"> Het afsluiten van een alternatief convenant gezondheidsbeleid met de gemeente. </text:p>
                    </text:list-item>
                  </text:list>
                </text:list-item>
              </text:list>
              <text:list text:style-name="id1-3-2-2-3-2-3">
                <text:list-item text:style-override="id1-3-2-2-3-2-3-1">
                  <text:number>2.</text:number>
                  <text:p text:style-name="al"> Thema vroegsignalering:</text:p>
                  <text:list text:style-name="id1-3-2-2-3-2-3-1-3">
                    <text:list-item text:style-override="id1-3-2-2-3-2-3-1-3-1">
                      <text:number>a.</text:number>
                      <text:p text:style-name="al"> Bevorderen van vroegsignalering van maatschappelijke problemen, en; </text:p>
                    </text:list-item>
                    <text:list-item text:style-override="id1-3-2-2-3-2-3-1-3-2">
                      <text:number>b.</text:number>
                      <text:p text:style-name="al"> Zorgdragen voor verankering van de vroegsignalering binnen de vereniging, en;</text:p>
                    </text:list-item>
                    <text:list-item text:style-override="id1-3-2-2-3-2-3-1-3-3">
                      <text:number>c.</text:number>
                      <text:p text:style-name="al"> Vroegsignalering zichtbaar maken binnen de vereniging (website, mailing, informatiebrief) middels plaatsing van logo's van de betrokken partners en flyers. </text:p>
                    </text:list-item>
                  </text:list>
                </text:list-item>
              </text:list>
              <text:list text:style-name="id1-3-2-2-3-2-4">
                <text:list-item text:style-override="id1-3-2-2-3-2-4-1">
                  <text:number>3.</text:number>
                  <text:p text:style-name="al"> Activiteiten in deze pijler dragen bij aan een of meer van de volgende beleidsdoelen:</text:p>
                  <text:list text:style-name="id1-3-2-2-3-2-4-1-3">
                    <text:list-item text:style-override="id1-3-2-2-3-2-4-1-3-1">
                      <text:number>o</text:number>
                      <text:p text:style-name="al"> Inwoners leven in een gezonde leefomgeving en hebben een gezonde leefstijl.</text:p>
                    </text:list-item>
                    <text:list-item text:style-override="id1-3-2-2-3-2-4-1-3-2">
                      <text:number>o</text:number>
                      <text:p text:style-name="al"> Afname van het gebruik van genotmiddelen. </text:p>
                    </text:list-item>
                    <text:list-item text:style-override="id1-3-2-2-3-2-4-1-3-3">
                      <text:number>o</text:number>
                      <text:p text:style-name="al"> Bevorderen van een gezond gewicht bij de jeugd.</text:p>
                    </text:list-item>
                    <text:list-item text:style-override="id1-3-2-2-3-2-4-1-3-4">
                      <text:number>o</text:number>
                      <text:p text:style-name="al"> Vroegsignalering wordt ingezet om problemen zoveel mogelijk te voorkomen en laagdrempelig op te lossen.</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1">
                  <text:number>1.</text:number>
                  <text:p text:style-name="al"> Thema gezondheid: de subsidie bedraagt éénmalig € 500,-. </text:p>
                </text:list-item>
                <text:list-item text:style-override="id1-3-2-2-3-3-2-2">
                  <text:number>2.</text:number>
                  <text:p text:style-name="al"> Thema vroegsignalering: de subsidie bedraagt éénmalig € 2.000,-.</text:p>
                </text:list-item>
              </text:list>
              <text:p text:style-name="al"/>
            </text:section>
            <text:section text:name="artikel_id1-3-2-2-3-4" text:style-name="artikel">
              <text:p text:style-name="artikel_kop_titel"><text:span text:style-name="artikel_kop_label">Artikel</text:span> <text:span text:style-name="artikel_kop_nr">3.4</text:span> Verplichtingen</text:p>
              <text:p text:style-name="al">Bij het thema vroegsignalering gelden de volgende verplichtingen:</text:p>
              <text:list text:style-name="id1-3-2-2-3-4-3">
                <text:list-item text:style-override="id1-3-2-2-3-4-3-1">
                  <text:number>1.</text:number>
                  <text:p text:style-name="al"> Deelname van minimaal 1 afgevaardigde van de vereniging bij de bijeenkomsten over vroegsignalering die worden georganiseerd door Actief Putten. De bijeenkomsten zijn gericht op de doelgroepen: trainer/coaches, vertrouwenspersonen, bestuurs-/commissie-leden. De vereniging zorgt voor een afgevaardigde die correspondeert met de doelgroep van de bijeenkom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ijler Evenementen</text:p>
            <text:section text:name="artikel_id1-3-2-2-4-2" text:style-name="artikel">
              <text:p text:style-name="artikel_kop_titel"><text:span text:style-name="artikel_kop_label">Artikel</text:span> <text:span text:style-name="artikel_kop_nr">4.1</text:span> Activiteiten waarvoor subsidie wordt verstrekt</text:p>
              <text:list text:style-name="id1-3-2-2-4-2-2">
                <text:list-item text:style-override="id1-3-2-2-4-2-2-1">
                  <text:number>1.</text:number>
                  <text:p text:style-name="al"> De gemeente verstrekt subsidie wanneer sportverenigingen significant bijdragen aan een of meerdere van de volgende evenementen:</text:p>
                  <text:list text:style-name="id1-3-2-2-4-2-2-1-3">
                    <text:list-item text:style-override="id1-3-2-2-4-2-2-1-3-1">
                      <text:number>•</text:number>
                      <text:p text:style-name="al"> Nationale Sportweek (september 2022).</text:p>
                    </text:list-item>
                    <text:list-item text:style-override="id1-3-2-2-4-2-2-1-3-2">
                      <text:number>•</text:number>
                      <text:p text:style-name="al"> Koningsspelen (april 2023).</text:p>
                    </text:list-item>
                    <text:list-item text:style-override="id1-3-2-2-4-2-2-1-3-3">
                      <text:number>•</text:number>
                      <text:p text:style-name="al"> Puttense Sportmarathon (juli 2023).</text:p>
                    </text:list-item>
                    <text:list-item text:style-override="id1-3-2-2-4-2-2-1-3-4">
                      <text:number>•</text:number>
                      <text:p text:style-name="al"> Evenement dat de sportvereniging zelf organiseert en dat ook voor niet-leden toegankelijk is. Samenwerking met een andere partner (bijv een school of welzijnsorganisatie) is hierbij wenselijk. </text:p>
                    </text:list-item>
                  </text:list>
                </text:list-item>
              </text:list>
              <text:list text:style-name="id1-3-2-2-4-2-3">
                <text:list-item text:style-override="id1-3-2-2-4-2-3-1">
                  <text:number>2.</text:number>
                  <text:p text:style-name="al"> Per evenement wordt onder begeleiding van de coördinator Open Club een document opgesteld waarin de significante bijdrage per vereniging staat beschreven. Dit document dient voorafgaand aan het evenement door de deelnemende sportverenigingen ondertekend te worden. Het gezamenlijke ondertekende document dient als onderlegger bij de verantwoording.</text:p>
                </text:list-item>
                <text:list-item text:style-override="id1-3-2-2-4-2-3-2">
                  <text:number>3.</text:number>
                  <text:p text:style-name="al"> Activiteiten in deze pijler dragen bij aan een of meer van de volgende beleidsdoelen:</text:p>
                  <text:list text:style-name="id1-3-2-2-4-2-3-2-3">
                    <text:list-item text:style-override="id1-3-2-2-4-2-3-2-3-1">
                      <text:number>o</text:number>
                      <text:p text:style-name="al"> Putten is een vitale en sociale gemeenschap.</text:p>
                    </text:list-item>
                    <text:list-item text:style-override="id1-3-2-2-4-2-3-2-3-2">
                      <text:number>o</text:number>
                      <text:p text:style-name="al"> Inwoners leven in een gezonde leefomgeving en hebben een gezonde leefstijl.</text:p>
                    </text:list-item>
                    <text:list-item text:style-override="id1-3-2-2-4-2-3-2-3-3">
                      <text:number>o</text:number>
                      <text:p text:style-name="al"> Bevorderen van een gezond gewicht bij de jeugd.</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1">
                  <text:number>1.</text:number>
                  <text:p text:style-name="al"> De subsidie bedraagt € 625,- per evenement waaraan een significante bijdrage wordt geleverd.</text:p>
                </text:list-item>
                <text:list-item text:style-override="id1-3-2-2-4-3-2-2">
                  <text:number>2.</text:number>
                  <text:p text:style-name="al"> De maximale subsidie voor deze pijler bedraagt € 2.500,- per vereniging. </text:p>
                </text:list-item>
              </text:list>
              <text:p text:style-name="al"/>
            </text:section>
            <text:section text:name="artikel_id1-3-2-2-4-4" text:style-name="artikel">
              <text:p text:style-name="artikel_kop_titel"><text:span text:style-name="artikel_kop_label">Artikel</text:span> <text:span text:style-name="artikel_kop_nr">4.3</text:span> Verplichtingen</text:p>
              <text:list text:style-name="id1-3-2-2-4-4-2">
                <text:list-item text:style-override="id1-3-2-2-4-4-2-1">
                  <text:number>1.</text:number>
                  <text:p text:style-name="al"> De vereniging draagt in ieder geval significant bij aan het Evenement 'Koningsspelen'.</text:p>
                </text:list-item>
                <text:list-item text:style-override="id1-3-2-2-4-4-2-2">
                  <text:number>2.</text:number>
                  <text:p text:style-name="al"> De vereniging vaardigt minimaal twee personen af voor minimaal twee themabijeenkomsten 'evenementen' die worden georganiseerd door Actief Putt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ijler Sportstimulering</text:p>
            <text:section text:name="artikel_id1-3-2-2-5-2" text:style-name="artikel">
              <text:p text:style-name="artikel_kop_titel"><text:span text:style-name="artikel_kop_label">Artikel</text:span> <text:span text:style-name="artikel_kop_nr">5.1</text:span> Activiteiten waarvoor subsidie wordt verstrekt</text:p>
              <text:list text:style-name="id1-3-2-2-5-2-2">
                <text:list-item text:style-override="id1-3-2-2-5-2-2-1">
                  <text:number>1.</text:number>
                  <text:p text:style-name="al"> Het stimuleren van sporten en bewegen door middel van het organiseren van samenhangende sportmomenten voor niet-leden die buiten het reguliere aanbod van de vereniging vallen. </text:p>
                </text:list-item>
                <text:list-item text:style-override="id1-3-2-2-5-2-2-2">
                  <text:number>2.</text:number>
                  <text:p text:style-name="al"> Deelname aan de pilot Groevenbeek waarbij leerlingen van Groevenbeek bij de betreffende sportvereniging de kans krijgen om trainingen etc. te volgen.</text:p>
                </text:list-item>
                <text:list-item text:style-override="id1-3-2-2-5-2-2-3">
                  <text:number>3.</text:number>
                  <text:p text:style-name="al"> Activiteiten in deze pijler dragen bij aan een of meer van de volgende beleidsdoelen:</text:p>
                  <text:list text:style-name="id1-3-2-2-5-2-2-3-3">
                    <text:list-item text:style-override="id1-3-2-2-5-2-2-3-3-1">
                      <text:number>o</text:number>
                      <text:p text:style-name="al"> Putten is een vitale en sociale gemeenschap.</text:p>
                    </text:list-item>
                    <text:list-item text:style-override="id1-3-2-2-5-2-2-3-3-2">
                      <text:number>o</text:number>
                      <text:p text:style-name="al"> Inwoners leven in een gezonde leefomgeving en hebben een gezonde leefstijl.</text:p>
                    </text:list-item>
                    <text:list-item text:style-override="id1-3-2-2-5-2-2-3-3-3">
                      <text:number>o</text:number>
                      <text:p text:style-name="al"> Bevorderen van een gezond gewicht bij de jeugd.</text:p>
                    </text:list-item>
                  </text:list>
                </text:list-item>
              </text:list>
              <text:list text:style-name="id1-3-2-2-5-2-3">
                <text:list-item text:style-override="id1-3-2-2-5-2-3-1">
                  <text:number>4.</text:number>
                  <text:p text:style-name="al"> Er wordt alleen subsidie verleend voor series van drie samenhangende sportmomenten. </text:p>
                </text:list-item>
                <text:list-item text:style-override="id1-3-2-2-5-2-3-2">
                  <text:number>5.</text:number>
                  <text:p text:style-name="al"> Als de vereniging een tweede of derde keer 'drie samenhangende sportmomenten organiseert' mag zij kiezen of zij deze inhoudelijk aan wil laten sluiten bij de eerder georganiseerde '3 samenhangende sportmomenten'. </text:p>
                </text:list-item>
              </text:list>
              <text:p text:style-name="al"/>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1">
                  <text:number>1.</text:number>
                  <text:p text:style-name="al"> Voor deelname aan de 'pilot Groevenbeek': bedraagt de subsidie € 625,-.</text:p>
                </text:list-item>
                <text:list-item text:style-override="id1-3-2-2-5-3-2-2">
                  <text:number>2.</text:number>
                  <text:p text:style-name="al"> Voor het organiseren van 3 samenhangende sportmomenten bedraagt de subsidie € 625,-, met een maximum subsidiebedrag per aanvrager van € 1.875,-. </text:p>
                </text:list-item>
              </text:list>
              <text:p text:style-name="al"/>
            </text:section>
            <text:section text:name="artikel_id1-3-2-2-5-4" text:style-name="artikel">
              <text:p text:style-name="artikel_kop_titel"><text:span text:style-name="artikel_kop_label">Artikel</text:span> <text:span text:style-name="artikel_kop_nr">5.3</text:span> Verplichtingen</text:p>
              <text:list text:style-name="id1-3-2-2-5-4-2">
                <text:list-item text:style-override="id1-3-2-2-5-4-2-1">
                  <text:number>1.</text:number>
                  <text:p text:style-name="al"> Om in aanmerking te komen voor subsidie op grond van deze pijler is deelname aan de 'pilot Groevenbeek' verplich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gangsdatum en begrippen</text:p>
            <text:section text:name="artikel_id1-3-2-2-6-2" text:style-name="artikel">
              <text:p text:style-name="artikel_kop_titel"><text:span text:style-name="artikel_kop_label">Artikel</text:span> <text:span text:style-name="artikel_kop_nr">6.1</text:span> Ingangsdatum en naam</text:p>
              <text:list text:style-name="id1-3-2-2-6-2-2">
                <text:list-item text:style-override="id1-3-2-2-6-2-2-1">
                  <text:number>1.</text:number>
                  <text:p text:style-name="al"> Deze regeling treedt in werking op 1 april 2022. </text:p>
                </text:list-item>
                <text:list-item text:style-override="id1-3-2-2-6-2-2-2">
                  <text:number>2.</text:number>
                  <text:p text:style-name="al"> De regeling wordt aangehaald als: Subsidieregeling Open Club 2022. </text:p>
                </text:list-item>
                <text:list-item text:style-override="id1-3-2-2-6-2-2-3">
                  <text:number>3.</text:number>
                  <text:p text:style-name="al"> De vorige regeling wordt ingetrokken.</text:p>
                </text:list-item>
              </text:list>
              <text:p text:style-name="al"/>
            </text:section>
            <text:section text:name="artikel_id1-3-2-2-6-3" text:style-name="artikel">
              <text:p text:style-name="artikel_kop_titel"><text:span text:style-name="artikel_kop_label">Artikel</text:span> <text:span text:style-name="artikel_kop_nr">6.2</text:span> Begrippen</text:p>
              <text:p text:style-name="al">In deze regeling wordt verstaan onder:</text:p>
              <text:list text:style-name="id1-3-2-2-6-3-3">
                <text:list-item text:style-override="id1-3-2-2-6-3-3-1">
                  <text:number>a.</text:number>
                  <text:p text:style-name="al">
                  <text:span text:style-name="nadrukcur"> Algemene subsidieverordening:</text:span>
                </text:p>
                  <text:p text:style-name="al">de Algemene subsidieverordening gemeente Putten 2022;</text:p>
                </text:list-item>
                <text:list-item text:style-override="id1-3-2-2-6-3-3-2">
                  <text:number>b</text:number>
                  <text:p text:style-name="al">
                  <text:span text:style-name="nadrukcur"> college:</text:span>
                </text:p>
                  <text:p text:style-name="al">het college van burgemeester en wethouders van de gemeente Putten;</text:p>
                </text:list-item>
                <text:list-item text:style-override="id1-3-2-2-6-3-3-3">
                  <text:number>c.</text:number>
                  <text:p text:style-name="al">
                  <text:span text:style-name="nadrukcur"> sportseizoen: </text:span>
                </text:p>
                  <text:p text:style-name="al">seizoen dat start op 1 augustus van het desbetreffende jaar en eindigt op 31 juli het jaar daarop;</text:p>
                </text:list-item>
                <text:list-item text:style-override="id1-3-2-2-6-3-3-4">
                  <text:number>d.</text:number>
                  <text:p text:style-name="al">
                  <text:span text:style-name="nadrukcur"> vroegsignalering:</text:span>
                </text:p>
                  <text:p text:style-name="al">zo vroeg mogelijk signaleren van verschillende maatschappelijke zorgvragen of situaties die kunnen uitgroeien tot maatschappelijke zorgvragen. Met als doel om in een vroeg stadium naar oplossingen te zoeken. </text:p>
                </text:list-item>
              </text:list>
              <text:p text:style-name="al"/>
              <text:p text:style-name="al">
              <text:span text:style-name="nadrukvet">Toelichting verplichtingen</text:span>
            </text:p>
              <text:p text:style-name="al">In deze Subsidieregeling Open Club 2022 zijn bij de pijlers diverse verplichtingen opgenomen voor aanvragers. Bij verplichte deelname aan het evenement Koningsspelen en de pilot Groevenbeek zijn deze verplichtingen opgenomen omdat zij een cruciale bijdrage leveren aan het doel van de betreffende pijler. </text:p>
              <text:p text:style-name="al"/>
              <text:p text:style-name="al">Sommige andere verplichtingen hebben niet direct een relatie met de uit te voeren activiteit. Het gaat hierbij om het bijwonen van bijeenkomsten die door Actief Putten worden georganiseerd. Deze verplichtingen zijn opgenomen omdat zij bijdragen aan de doorontwikkeling van de Open Club subsidie.</text:p>
              <text:p text:style-name="al"/>
              <text:p text:style-name="al">Putten, 14 december 2021.</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435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5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5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Onderwijs en wetenschap | Organisatie en beleid</meta:user-defined>
    <meta:user-defined meta:name="DC.source">Algemene subsidieverordening 2021]|[https://lokaleregelgeving.overheid.nl/CVDR672527/1</meta:user-defined>
    <meta:user-defined meta:name="OVERHEIDop.referentienummer">1362132</meta:user-defined>
    <meta:user-defined meta:name="DCTERMS.alternative">Subsidieregeling Open Club 2022</meta:user-defined>
    <dc:language>nl</dc:language>
    <meta:user-defined meta:name="OVERHEIDop.locatietype/OVERHEIDop.gebiedsmarkering">Gemeente</meta:user-defined>
    <meta:user-defined meta:name="DC.title">Subsidieregeling Open Club 2022</meta:user-defined>
    <meta:user-defined meta:name="DCTERMS.W3CDTF/DCTERMS.available">2022-03-31</meta:user-defined>
    <meta:user-defined meta:name="DCTERMS.W3CDTF/OVERHEIDop.jaargang">2022</meta:user-defined>
    <meta:user-defined meta:name="OVERHEIDop.publicationIssue">144355</meta:user-defined>
    <meta:user-defined meta:name="OVERHEIDop.betreftRegeling">CVDR675091_1</meta:user-defined>
    <meta:user-defined meta:name="xs:date/OVERHEIDop.startdatum">2022-04-01</meta:user-defined>
    <meta:user-defined meta:name="OVERHEIDop.GmbID/DC.identifier">gmb-2022-144355</meta:user-defined>
    <meta:user-defined meta:name="OVERHEIDop.versieInformatie"/>
  </office:meta>
</office:document-meta>
</file>