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gasleiding Liander N.V. Bètaplein 17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3876</text:p>
            <text:p text:style-name="common-al">Datum besluit: 29-03-2022 15:14</text:p>
            <text:p text:style-name="common-al">Locatie: Bètaplein 172 2321KS Leiden</text:p>
            <text:p text:style-name="common-al">Omschrijving: Verleg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3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3876</meta:user-defined>
    <meta:user-defined meta:name="DCTERMS.abstract">Verleggen gasleidingen Liander N.V.</meta:user-defined>
    <dc:language>nl</dc:language>
    <meta:user-defined meta:name="OVERHEIDop.locatietype/OVERHEIDop.gebiedsmarkering">Punt</meta:user-defined>
    <meta:user-defined meta:name="DC.title">Verleggen gasleiding Liander N.V. Bètaplein 172 Leiden.</meta:user-defined>
    <meta:user-defined meta:name="DCTERMS.W3CDTF/DCTERMS.available">2022-03-31</meta:user-defined>
    <meta:user-defined meta:name="OVERHEIDop.externeBijlage">LEIDEN_202203_GFO_ZAKEN_789698_Betaplein werkte...|exb-2022-18977</meta:user-defined>
    <meta:user-defined meta:name="OVERHEIDop.externeBijlage">LEIDEN_202203_GFO_ZAKEN_789698_Betaplein 172 TV...|exb-2022-18978</meta:user-defined>
    <meta:user-defined meta:name="DCTERMS.W3CDTF/OVERHEIDop.jaargang">2022</meta:user-defined>
    <meta:user-defined meta:name="OVERHEIDop.publicationIssue">144352</meta:user-defined>
    <meta:user-defined meta:name="OVERHEIDop.GmbID/DC.identifier">gmb-2022-144352</meta:user-defined>
    <meta:user-defined meta:name="OVERHEIDop.versieInformatie"/>
  </office:meta>
</office:document-meta>
</file>