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Sportlaan 50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7696</text:span>
          </text:p>
            <text:p text:style-name="common-al">Gemeente Aalsmeer heeft op 29 maart 2022 een besluit genomen op de aanvraag omgevingsvergunning voor het plaatsen van een container voor het afvoeren van gesloopt materiaal op een parkeerplaats t.h.v. de woning van 4 april tot 13 mei 2022. De locatie is Sportlaan 50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30 maart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434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34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34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Sportlaan 50 in Aalsmeer</meta:user-defined>
    <meta:user-defined meta:name="DCTERMS.W3CDTF/DCTERMS.available">2022-03-31</meta:user-defined>
    <meta:user-defined meta:name="DCTERMS.W3CDTF/OVERHEIDop.jaargang">2022</meta:user-defined>
    <meta:user-defined meta:name="OVERHEIDop.publicationIssue">144348</meta:user-defined>
    <meta:user-defined meta:name="OVERHEIDop.GmbID/DC.identifier">gmb-2022-144348</meta:user-defined>
    <meta:user-defined meta:name="OVERHEIDop.versieInformatie"/>
  </office:meta>
</office:document-meta>
</file>