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oolsingel hoek Bulger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Coolsingel hoek Bulgersteyn</text:p>
            <text:p text:style-name="common-al">Postcode: 3011AE</text:p>
            <text:p text:style-name="common-al">Gebied: Centrum </text:p>
            <text:p text:style-name="common-al">Dossiernr: 169315-2022</text:p>
            <text:p text:style-name="common-al">Datum besluit: 24-03-2022</text:p>
            <text:p text:style-name="common-al">Activiteit: verkoop van geringe eet- en drinkwaren</text:p>
            <text:p text:style-name="common-al">Periode: 15 juli 2022 tot en met 14 juli 2027 </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3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Coolsingel hoek Bulgersteyn</meta:user-defined>
    <meta:user-defined meta:name="DCTERMS.W3CDTF/DCTERMS.available">2022-03-31</meta:user-defined>
    <meta:user-defined meta:name="DCTERMS.W3CDTF/OVERHEIDop.jaargang">2022</meta:user-defined>
    <meta:user-defined meta:name="OVERHEIDop.publicationIssue">144342</meta:user-defined>
    <meta:user-defined meta:name="OVERHEIDop.GmbID/DC.identifier">gmb-2022-144342</meta:user-defined>
    <meta:user-defined meta:name="OVERHEIDop.versieInformatie"/>
  </office:meta>
</office:document-meta>
</file>