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woning, District Oost Breda, Burgemeester Buijsenstraat 28 4835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815</text:p>
            <text:p text:style-name="common-al">Uiterlijke besluitdatum: 16-05-2022</text:p>
            <text:p text:style-name="common-al">Locatie: District Oost Breda, Burgemeester Buijsenstraat 28 4835BB Breda</text:p>
            <text:p text:style-name="common-al">Projectomschrijving: het uitbreid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34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4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4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15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Verlenging beslistermijn omgevingsvergunning, het uitbreiden van de woning, District Oost Breda, Burgemeester Buijsenstraat 28 4835BB Breda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340</meta:user-defined>
    <meta:user-defined meta:name="OVERHEIDop.GmbID/DC.identifier">gmb-2022-144340</meta:user-defined>
    <meta:user-defined meta:name="OVERHEIDop.versieInformatie"/>
  </office:meta>
</office:document-meta>
</file>