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042 Ypelaerpark (Stokhasseltlaan) te Tilburg, 2022 0418 t/m 0423-A-Het Zuidelijk Toneel - De Koning Eet, verzonden 2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toneelvoorstelling in een circustent in het Ypelaerpark aan de Stokhasseltlaan in Tilburg op:</text:p>
            <text:p text:style-name="common-al">18 april 2022 van 15.00 tot 16.00 uur</text:p>
            <text:p text:style-name="common-al">19 april 2022 van 10.30 tot 11.30 uur en van 13.30 tot 14.30 uur</text:p>
            <text:p text:style-name="common-al">20 april 2022 van 10.30 tot 11.30 uur en van 13.30 tot 14.30 uur</text:p>
            <text:p text:style-name="common-al">21 april 2022 van 10.30 tot 11.30 uur en van 13.30 tot 14.30 uur</text:p>
            <text:p text:style-name="common-al">22 april 2022 van 16.00 tot 17.00 uur</text:p>
            <text:p text:style-name="common-al">23 april 2022 van 13.00 tot 14.00 uur en van 16.00 tot 17.00 uur</text:p>
            <text:p text:style-name="common-al"/>
            <text:p text:style-name="common-al">De opbouw vindt plaats van 15 t/m 17 april, de afbouw vindt plaats op 24 april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last-al">Kenmerk:  - Z-HZ_EVE-2022-01042 - A - Ypelae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3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042 Ypelaerpark (Stokhasseltlaan) te Tilburg, 2022 0418 t/m 0423-A-Het Zuidelijk Toneel - De Koning Eet, verzonden 29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39</meta:user-defined>
    <meta:user-defined meta:name="OVERHEIDop.GmbID/DC.identifier">gmb-2022-144339</meta:user-defined>
    <meta:user-defined meta:name="OVERHEIDop.versieInformatie"/>
  </office:meta>
</office:document-meta>
</file>