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naar de maximaal toegestane breedte aan De Wierse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24en is aangevraagd voor verbreden van de oprit naar de maximaal toegestane breedte aan De Wierse 2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2. De gemeente neemt daarover waarschijnlijk 22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43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24</meta:user-defined>
    <meta:user-defined meta:name="DCTERMS.abstract">Aanvraag vergunning voor verbreden van de oprit naar de maximaal toegestane breedte </meta:user-defined>
    <dc:language>nl</dc:language>
    <meta:user-defined meta:name="OVERHEIDop.locatietype/OVERHEIDop.gebiedsmarkering">Adres</meta:user-defined>
    <meta:user-defined meta:name="DC.title">Aanvraag vergunning voor verbreden van de oprit naar de maximaal toegestane breedte aan De Wierse 20 Biddinghuiz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36</meta:user-defined>
    <meta:user-defined meta:name="OVERHEIDop.GmbID/DC.identifier">gmb-2022-144336</meta:user-defined>
    <meta:user-defined meta:name="OVERHEIDop.versieInformatie"/>
  </office:meta>
</office:document-meta>
</file>