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wijkstraat 23 3764CD Soest, opheff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2 een besluit genomen op de aanvraag met zaaknummer 153156 voor een omgevingsvergunning voor het opheffen van een inrit op locatie Middelwijkstraat 23 3764CD Soest. De vergunning is toegekend en is verzonden op 30-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33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3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3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3156</meta:user-defined>
    <meta:user-defined meta:name="DCTERMS.abstract">opheffen van een inrit </meta:user-defined>
    <dc:language>nl</dc:language>
    <meta:user-defined meta:name="OVERHEIDop.locatietype/OVERHEIDop.gebiedsmarkering">Punt</meta:user-defined>
    <meta:user-defined meta:name="DC.title">Verleende omgevingsvergunning, Middelwijkstraat 23 3764CD Soest, opheffen van een inrit</meta:user-defined>
    <meta:user-defined meta:name="DCTERMS.W3CDTF/DCTERMS.available">2022-03-31</meta:user-defined>
    <meta:user-defined meta:name="DCTERMS.W3CDTF/OVERHEIDop.jaargang">2022</meta:user-defined>
    <meta:user-defined meta:name="OVERHEIDop.publicationIssue">144334</meta:user-defined>
    <meta:user-defined meta:name="OVERHEIDop.GmbID/DC.identifier">gmb-2022-144334</meta:user-defined>
    <meta:user-defined meta:name="OVERHEIDop.versieInformatie"/>
  </office:meta>
</office:document-meta>
</file>